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povedni_zrcadlo"/><text:bookmark-start text:name="__RefHeading___zpovedni_zrcadlo_podle_desatera_1"/><text:bookmark-start text:name="zpovedni_zrcadlo_podle_desatera"/>Zpovědní zrcadlo podle Desatera<text:bookmark-end text:name="__RefHeading___zpovedni_zrcadlo_podle_desatera_1"/><text:bookmark-end text:name="zpovedni_zrcadlo_podle_desatera"/></text:h>
      <text:h text:style-name="Heading_20_2" text:outline-level="2"><text:bookmark-start text:name="__RefHeading___nebudes_mit_jineho_boha_mimo_mne_2"/><text:bookmark-start text:name="nebudes_mit_jineho_boha_mimo_mne"/>1. Nebudeš mít jiného Boha mimo mne<text:bookmark-end text:name="__RefHeading___nebudes_mit_jineho_boha_mimo_mne_2"/><text:bookmark-end text:name="nebudes_mit_jineho_boha_mimo_mne"/></text:h>
      <text:p text:style-name="Text_20_body">Nestal se pro mne prací, úspěch nebo intelekt tišším bohem než Bůh sám?</text:p>
      <text:p text:style-name="Text_20_body"><text:span text:style-name="Emphasis">Večer zavřel notebook a s tichým uspokojením si řekl, že dnes byl užitečný. Modlitbu odložil „na zítra“, protože ještě chtěl doladit jednu poznámku pod čarou – a najednou si všiml, že s Bohem mluví méně než s recenzenty. Ne proto, že by přestal věřit, ale proto, že jeho nový oltář stál na pracovním stole.</text:span></text:p>
      <text:p text:style-name="Text_20_body">Nepřikládám větší váhu reputaci než svědomí?</text:p>
      <text:p text:style-name="Text_20_body"><text:span text:style-name="Emphasis">Na poradě věděl, že rozhodnutí je nespravedlivé, ale mlčel – protože by vypadal jako ten, kdo kazí dohodu. Když se ho později někdo zeptal, proč nic neřekl, odpověděl klidně, že „situace byla složitá“. Jenže on přesně věděl, že složité nebylo rozhodnutí – ale jeho odvaha.</text:span></text:p>
      <text:p text:style-name="Text_20_body">Nepřemýšlím o Bohu víc, než s Ním skutečně mluvím?</text:p>
      <text:p text:style-name="Text_20_body">Nehledám kontrolu místo důvěry?</text:p>
      <text:h text:style-name="Heading_20_2" text:outline-level="2"><text:bookmark-start text:name="__RefHeading___nevezmes_jmeno_bozi_nadarmo_3"/><text:bookmark-start text:name="nevezmes_jmeno_bozi_nadarmo"/>2. Nevezmeš jméno Boží nadarmo<text:bookmark-end text:name="__RefHeading___nevezmes_jmeno_bozi_nadarmo_3"/><text:bookmark-end text:name="nevezmes_jmeno_bozi_nadarmo"/></text:h>
      <text:p text:style-name="Text_20_body">Nepoužívám Boha jako argument ve sporu?</text:p>
      <text:p text:style-name="Text_20_body">Nemluvím o víře lehce, ironicky nebo jen formálně?</text:p>
      <text:p text:style-name="Text_20_body">Nezastírám vlastní tvrdost slovy o „zásadovosti“?</text:p>
      <text:p text:style-name="Text_20_body">Neříkám „Bůh to chce“, když to chci já?</text:p>
      <text:p text:style-name="Text_20_body">3. Pomni, abys den sváteční světil
Umím skutečně odpočívat, nebo jen měním druh činnosti?</text:p>
      <text:p text:style-name="Text_20_body">Neobětuji ticho produktivitě?</text:p>
      <text:p text:style-name="Text_20_body">Nejsem na mši tělem, ale myslí v e-mailu?</text:p>
      <text:p text:style-name="Text_20_body">Dávám Bohu čas, nebo jen zbytky času?</text:p>
      <text:h text:style-name="Heading_20_2" text:outline-level="2"><text:bookmark-start text:name="__RefHeading___cti_otce_sveho_i_matku_svou_4"/><text:bookmark-start text:name="cti_otce_sveho_i_matku_svou"/>4. Cti otce svého i matku svou<text:bookmark-end text:name="__RefHeading___cti_otce_sveho_i_matku_svou_4"/><text:bookmark-end text:name="cti_otce_sveho_i_matku_svou"/></text:h>
      <text:p text:style-name="Text_20_body">Nesoudím své rodiče tvrději, než soudím sebe?</text:p>
      <text:p text:style-name="Text_20_body">Nepohrdám jejich omezeností?</text:p>
      <text:p text:style-name="Text_20_body">Nezanedbávám vděčnost?</text:p>
      <text:p text:style-name="Text_20_body">Jsem příkladem úcty pro své děti?</text:p>
      <text:h text:style-name="Heading_20_2" text:outline-level="2"><text:bookmark-start text:name="__RefHeading___nezabijes_5"/><text:bookmark-start text:name="nezabijes"/>5. Nezabiješ<text:bookmark-end text:name="__RefHeading___nezabijes_5"/><text:bookmark-end text:name="nezabijes"/></text:h>
      <text:p text:style-name="Text_20_body">Nezraňuji slovem?</text:p>
      <text:p text:style-name="Text_20_body">Nepodkopávám druhé ironií nebo intelektuální převahou?</text:p>
      <text:p text:style-name="Text_20_body">Nezabíjím naději druhých přehnanou kritikou?</text:p>
      <text:p text:style-name="Text_20_body">Nezabíjím vztahy svou netrpělivostí?</text:p>
      <text:h text:style-name="Heading_20_2" text:outline-level="2"><text:bookmark-start text:name="__RefHeading___nesesmilnis_6"/><text:bookmark-start text:name="nesesmilnis"/>6. Nesesmilníš<text:bookmark-end text:name="__RefHeading___nesesmilnis_6"/><text:bookmark-end text:name="nesesmilnis"/></text:h>
      <text:p text:style-name="Text_20_body">Je moje mysl čistá, i když tělo je zdrženlivé?</text:p>
      <text:p text:style-name="Text_20_body">Nevyhledávám obrazy, které deformují pohled na druhé?</text:p>
      <text:p text:style-name="Text_20_body">Neužívám druhého člověka jen jako prostředek?</text:p>
      <text:p text:style-name="Text_20_body">Jsem věrný nejen skutkem, ale i představou?</text:p>
      <text:h text:style-name="Heading_20_2" text:outline-level="2"><text:bookmark-start text:name="__RefHeading___nepokrades_7"/><text:bookmark-start text:name="nepokrades"/>7. Nepokradeš<text:bookmark-end text:name="__RefHeading___nepokrades_7"/><text:bookmark-end text:name="nepokrades"/></text:h>
      <text:p text:style-name="Text_20_body">Neberu si víc času, pozornosti nebo uznání, než mi patří?</text:p>
      <text:p text:style-name="Text_20_body">Nepřivlastňuji si zásluhy jiných?</text:p>
      <text:p text:style-name="Text_20_body">Nešetřím na lásce a rozdávám jen výkon?</text:p>
      <text:p text:style-name="Text_20_body">Neokrádám rodinu o svou přítomnost?</text:p>
      <text:h text:style-name="Heading_20_2" text:outline-level="2"><text:bookmark-start text:name="__RefHeading___nevydas_krive_svedectvi_8"/><text:bookmark-start text:name="nevydas_krive_svedectvi"/>8. Nevydáš křivé svědectví<text:bookmark-end text:name="__RefHeading___nevydas_krive_svedectvi_8"/><text:bookmark-end text:name="nevydas_krive_svedectvi"/></text:h>
      <text:p text:style-name="Text_20_body">Nepřibarvuji své příběhy, abych vypadal lépe?</text:p>
      <text:p text:style-name="Text_20_body">Nepřeháním chyby druhých?</text:p>
      <text:p text:style-name="Text_20_body">Nejsem přísný soudce tam, kde mám být bratrem?</text:p>
      <text:p text:style-name="Text_20_body">Umím říct „nevím“ místo „vím lépe“?</text:p>
      <text:h text:style-name="Heading_20_2" text:outline-level="2"><text:bookmark-start text:name="__RefHeading___nepozadas_manzelky_blizniho_sveho_9"/><text:bookmark-start text:name="nepozadas_manzelky_blizniho_sveho"/>9. Nepožádáš manželky bližního svého<text:bookmark-end text:name="__RefHeading___nepozadas_manzelky_blizniho_sveho_9"/><text:bookmark-end text:name="nepozadas_manzelky_blizniho_sveho"/></text:h>
      <text:p text:style-name="Text_20_body">Neporovnávám?</text:p>
      <text:p text:style-name="Text_20_body">Neživím fantazie, které rozkládají věrnost?</text:p>
      <text:p text:style-name="Text_20_body">Nevyhledávám obdiv, který mi nepřísluší?</text:p>
      <text:p text:style-name="Text_20_body">Nehraji si s hranicemi?</text:p>
      <text:h text:style-name="Heading_20_2" text:outline-level="2"><text:bookmark-start text:name="__RefHeading___nepozadas_statku_blizniho_sveho_10"/><text:bookmark-start text:name="nepozadas_statku_blizniho_sveho"/>10. Nepožádáš statku bližního svého<text:bookmark-end text:name="__RefHeading___nepozadas_statku_blizniho_sveho_10"/><text:bookmark-end text:name="nepozadas_statku_blizniho_sveho"/></text:h>
      <text:p text:style-name="Text_20_body">Nezávidím tiše úspěch jiných?</text:p>
      <text:p text:style-name="Text_20_body">Neměřím svou hodnotu podle výkonu?</text:p>
      <text:p text:style-name="Text_20_body">Neztrácím radost z vlastního života kvůli srovnávání?</text:p>
      <text:p text:style-name="Text_20_body">Nepropadám nespokojenosti, když mám dost?</text:p>
      <text:h text:style-name="Heading_20_2" text:outline-level="2"><text:bookmark-start text:name="__RefHeading___lehce_navic_11"/><text:bookmark-start text:name="lehce_navic"/>Lehce navíc<text:bookmark-end text:name="__RefHeading___lehce_navic_11"/><text:bookmark-end text:name="lehce_navic"/></text:h>
      <text:p text:style-name="Text_20_body">Umím říct: mýlil jsem se?</text:p>
      <text:p text:style-name="Text_20_body">Umím říct: odpusť?</text:p>
      <text:p text:style-name="Text_20_body">Umím být slabý bez masky?</text:p>
      <text:p text:style-name="Text_20_body">Nezvykl jsem si na tvrdost jako na ctnost?</text:p>
      <text:p text:style-name="Text_20_body">Nepřehlušuji vnitřní hlas hlukem práce?</text:p>
      <text:p text:style-name="Text_20_body">Nejsem přítomen jen tělem?</text:p>
      <text:p text:style-name="Text_20_body">Dávám lásce přednost před pravdou, když je třeba milosrdenství?</text:p>
      <text:p text:style-name="Text_20_body">Dávám pravdě přednost před pohodlím, když je třeba odvah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6T12::32:08</meta:creation-date>
    <dc:creator>Generated</dc:creator>
    <dc:date>2026-07-06T12::32:08</dc:date>
    <dc:language>en-US</dc:language>
    <meta:editing-cycles>1</meta:editing-cycles>
    <meta:editing-duration>PT0S</meta:editing-duration>
    <dc:title>zpovedni_zrcadlo</dc:title>
  </office:meta>
</office:document-meta>
</file>