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evnik"/><text:bookmark-start text:name="__RefHeading___zpevnik_1"/><text:bookmark-start text:name="zpevnik"/>Zpěvník<text:bookmark-end text:name="__RefHeading___zpevnik_1"/><text:bookmark-end text:name="zpevnik"/></text:h>
      <text:list text:style-name="List_20_1" text:continue-numbering="false">
        <text:list-item>
          <text:p text:style-name="List_20_1_Content_First"> 101A <text:a xlink:type="simple" xlink:href="https://www.cesty.in/ejhle_hospodin_prijde" text:style-name="Internet_20_link" text:visited-style-name="Visited_20_Internet_20_Link">Ejhle, Hospodin přijde</text:a></text:p>
        </text:list-item>
        <text:list-item>
          <text:p text:style-name="List_20_1_Content"> 117 <text:a xlink:type="simple" xlink:href="https://www.cesty.in/rodicko_bozi_vznesena" text:style-name="Internet_20_link" text:visited-style-name="Visited_20_Internet_20_Link">Rodičko Boží vznešená</text:a></text:p>
        </text:list-item>
        <text:list-item>
          <text:p text:style-name="List_20_1_Content"> 122 <text:a xlink:type="simple" xlink:href="https://www.cesty.in/co_jiz_davni_proroci" text:style-name="Internet_20_link" text:visited-style-name="Visited_20_Internet_20_Link">Co již dávní proroci</text:a></text:p>
        </text:list-item>
        <text:list-item>
          <text:p text:style-name="List_20_1_Content"> 123 <text:a xlink:type="simple" xlink:href="https://www.cesty.in/ejhle_prijde_pan" text:style-name="Internet_20_link" text:visited-style-name="Visited_20_Internet_20_Link">Ejhle, přijde Pán</text:a></text:p>
        </text:list-item>
        <text:list-item>
          <text:p text:style-name="List_20_1_Content"> 201 <text:a xlink:type="simple" xlink:href="https://www.cesty.in/narodil_se_kristus_pan" text:style-name="Internet_20_link" text:visited-style-name="Visited_20_Internet_20_Link">Narodil se Kristus Pán</text:a></text:p>
        </text:list-item>
        <text:list-item>
          <text:p text:style-name="List_20_1_Content"> 202 <text:a xlink:type="simple" xlink:href="https://www.cesty.in/pojdte_vsichni_k_jeslickam" text:style-name="Internet_20_link" text:visited-style-name="Visited_20_Internet_20_Link">Pojďte všichni k jesličkám</text:a></text:p>
        </text:list-item>
        <text:list-item>
          <text:p text:style-name="List_20_1_Content"> 220 <text:a xlink:type="simple" xlink:href="https://www.cesty.in/chtic_aby_spal" text:style-name="Internet_20_link" text:visited-style-name="Visited_20_Internet_20_Link">Chtíc, aby spal</text:a> </text:p>
        </text:list-item>
        <text:list-item>
          <text:p text:style-name="List_20_1_Content"> 222 <text:a xlink:type="simple" xlink:href="https://www.cesty.in/nesem_vam_noviny" text:style-name="Internet_20_link" text:visited-style-name="Visited_20_Internet_20_Link">Nesem vám noviny</text:a></text:p>
        </text:list-item>
        <text:list-item>
          <text:p text:style-name="List_20_1_Content"> 225 <text:a xlink:type="simple" xlink:href="https://www.cesty.in/vesele_vanocni_hody" text:style-name="Internet_20_link" text:visited-style-name="Visited_20_Internet_20_Link">Veselé vánoční hody!</text:a></text:p>
        </text:list-item>
        <text:list-item>
          <text:p text:style-name="List_20_1_Content"> <text:a xlink:type="simple" xlink:href="https://www.cesty.in/jak_jsi_krasne_nevinatko" text:style-name="Internet_20_link" text:visited-style-name="Visited_20_Internet_20_Link">Jak jsi krásné, neviňátko</text:a></text:p>
        </text:list-item>
        <text:list-item>
          <text:p text:style-name="List_20_1_Content"> <text:a xlink:type="simple" xlink:href="https://www.cesty.in/my_tri_kralove" text:style-name="Internet_20_link" text:visited-style-name="Visited_20_Internet_20_Link">My tři králové</text:a></text:p>
        </text:list-item>
        <text:list-item>
          <text:p text:style-name="List_20_1_Content"> <text:a xlink:type="simple" xlink:href="https://www.cesty.in/pujdem_spolu_do_betlema" text:style-name="Internet_20_link" text:visited-style-name="Visited_20_Internet_20_Link">Půjdem spolu do Betléma</text:a></text:p>
        </text:list-item>
        <text:list-item>
          <text:p text:style-name="List_20_1_Content"> <text:a xlink:type="simple" xlink:href="https://www.cesty.in/rybovka_ceska_mse_vanocni_-_gloria_slava_budiz_bohu_velikemu" text:style-name="Internet_20_link" text:visited-style-name="Visited_20_Internet_20_Link">Rybovka (Česká mše vánoční) - Gloria (Sláva budiž Bohu velikému)</text:a></text:p>
        </text:list-item>
        <text:list-item>
          <text:p text:style-name="List_20_1_Content"> <text:a xlink:type="simple" xlink:href="https://www.cesty.in/stesti_zdravi_pokoj_svaty" text:style-name="Internet_20_link" text:visited-style-name="Visited_20_Internet_20_Link">Štěstí, zdraví, pokoj svatý</text:a></text:p>
        </text:list-item>
        <text:list-item>
          <text:p text:style-name="List_20_1_Content"> 512 <text:a xlink:type="simple" xlink:href="https://www.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www.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www.cesty.in/na_sve_tvare_padame" text:style-name="Internet_20_link" text:visited-style-name="Visited_20_Internet_20_Link">Na své tváře padáme</text:a></text:p>
        </text:list-item>
        <text:list-item>
          <text:p text:style-name="List_20_1_Content"> 706 <text:a xlink:type="simple" xlink:href="https://www.cesty.in/jezu_kriste_stedry_kneze" text:style-name="Internet_20_link" text:visited-style-name="Visited_20_Internet_20_Link">Jezu Kriste, štědrý kněže</text:a></text:p>
        </text:list-item>
        <text:list-item>
          <text:p text:style-name="List_20_1_Content"> 707 <text:a xlink:type="simple" xlink:href="https://www.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www.cesty.in/kde_jsi_jezu_spaso_ma" text:style-name="Internet_20_link" text:visited-style-name="Visited_20_Internet_20_Link">Kde jsi, Jezu, spáso má</text:a></text:p>
        </text:list-item>
        <text:list-item>
          <text:p text:style-name="List_20_1_Content"> 781 <text:a xlink:type="simple" xlink:href="https://www.cesty.in/pojd_k_spasiteli" text:style-name="Internet_20_link" text:visited-style-name="Visited_20_Internet_20_Link">Pojď k Spasiteli</text:a></text:p>
        </text:list-item>
        <text:list-item>
          <text:p text:style-name="List_20_1_Content"> 901 <text:a xlink:type="simple" xlink:href="https://www.cesty.in/bliz_k_tobe_boze_muj" text:style-name="Internet_20_link" text:visited-style-name="Visited_20_Internet_20_Link">Blíž k tobě, Bože můj</text:a></text:p>
        </text:list-item>
        <text:list-item>
          <text:p text:style-name="List_20_1_Content"> 921 <text:a xlink:type="simple" xlink:href="https://www.cesty.in/boze_vernym_zemrelym" text:style-name="Internet_20_link" text:visited-style-name="Visited_20_Internet_20_Link">Bože, věrným zemřelým</text:a></text:p>
        </text:list-item>
        <text:list-item>
          <text:p text:style-name="List_20_1_Content"> 922 <text:a xlink:type="simple" xlink:href="https://www.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www.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www.cesty.in/diky_za_toto_krasne_rano" text:style-name="Internet_20_link" text:visited-style-name="Visited_20_Internet_20_Link">Díky za toto krásné ráno</text:a></text:p>
        </text:list-item>
        <text:list-item>
          <text:p text:style-name="List_20_1_Content"> <text:a xlink:type="simple" xlink:href="https://www.cesty.in/hosanna" text:style-name="Internet_20_link" text:visited-style-name="Visited_20_Internet_20_Link">Hosanna</text:a> </text:p>
        </text:list-item>
        <text:list-item>
          <text:p text:style-name="List_20_1_Content_Last"> <text:a xlink:type="simple" xlink:href="https://www.cesty.in/vyvysuju_tebe_pane" text:style-name="Internet_20_link" text:visited-style-name="Visited_20_Internet_20_Link">Vyvyšuju Tebe, Pa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esty.in/umela_inteligence" text:style-name="Internet_20_link" text:visited-style-name="Visited_20_Internet_20_Link">Umělá inteligence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play.google.com/books/reader?id=2sZoAAAAcAAJ&amp;pg=GBS.PP4&amp;hl=cs" text:style-name="Internet_20_link" text:visited-style-name="Visited_20_Internet_20_Link">Katolický Zpěvník Zřízený pro veřejnou i domácí službu od Jana Drbohlava, 1855</text:a></text:p>
        </text:list-item>
        <text:list-item>
          <text:p text:style-name="List_20_1_Content"> <text:a xlink:type="simple" xlink:href="https://upload.wikimedia.org/wikipedia/commons/d/df/Staro%C4%8Desk%C3%A9_ror%C3%A1ty_(Orel)_001.pdf" text:style-name="Internet_20_link" text:visited-style-name="Visited_20_Internet_20_Link">Staročeské roráty - zpěvy</text:a></text:p>
        </text:list-item>
        <text:list-item>
          <text:p text:style-name="List_20_1_Content"> <text:a xlink:type="simple" xlink:href="https://www.cesty.in/2023:staroceske_roraty_varhany_scan.pdf" text:style-name="Internet_20_link" text:visited-style-name="Visited_20_Internet_20_Link">Staročeské roráty - varhanní doprovod</text:a></text:p>
        </text:list-item>
        <text:list-item>
          <text:p text:style-name="List_20_1_Content"> Lyonel Feininger</text:p>
        </text:list-item>
        <text:list-item>
          <text:p text:style-name="List_20_1_Content"> <text:a xlink:type="simple" xlink:href="https://www.midjourney.com/home/" text:style-name="Internet_20_link" text:visited-style-name="Visited_20_Internet_20_Link">https://www.midjourney.com/home/</text:a></text:p>
        </text:list-item>
        <text:list-item>
          <text:p text:style-name="List_20_1_Content"> <text:a xlink:type="simple" xlink:href="https://discord.com" text:style-name="Internet_20_link" text:visited-style-name="Visited_20_Internet_20_Link">https://discord.com</text:a></text:p>
        </text:list-item>
        <text:list-item>
          <text:p text:style-name="List_20_1_Content"> <text:a xlink:type="simple" xlink:href="https://www.cesty.in/2023:kancional.pdf" text:style-name="Internet_20_link" text:visited-style-name="Visited_20_Internet_20_Link">Výstava liturgických písní *.PDF</text:a></text:p>
        </text:list-item>
        <text:list-item>
          <text:p text:style-name="List_20_1_Content_Last"> <text:a xlink:type="simple" xlink:href="https://www.cesty.in/2023:kancional.docx" text:style-name="Internet_20_link" text:visited-style-name="Visited_20_Internet_20_Link">Výstava liturgických písní *.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evnik</dc:title>
  </office:meta>
</office:document-meta>
</file>