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4b614c27bc3af1acfac4878af9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247291666667cm" style:rel-width="100%" svg:height="19.20875cm" style:rel-height="scale"><draw:image xlink:href="Pictures/d4e4b614c27bc3af1acfac4878af900a.jpg" xlink:type="simple" xlink:show="embed" xlink:actuate="onLoad"/></draw:frame><text:bookmark text:name="zeleznicni_mapa_lotysska"/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eleznicni_mapa_lotysska</dc:title>
  </office:meta>
</office:document-meta>
</file>