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cesty.in/evropa" text:style-name="Internet_20_link" text:visited-style-name="Visited_20_Internet_20_Link">Evropa</text:a> <text:a xlink:type="simple" xlink:href="https://cesty.in/playground:playground" text:style-name="Internet_20_link" text:visited-style-name="Visited_20_Internet_20_Link">playground</text:a><text:bookmark text:name="zd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20:28</meta:creation-date>
    <dc:creator>Generated</dc:creator>
    <dc:date>2026-07-04T22::20:28</dc:date>
    <dc:language>en-US</dc:language>
    <meta:editing-cycles>1</meta:editing-cycles>
    <meta:editing-duration>PT0S</meta:editing-duration>
    <dc:title>zde</dc:title>
  </office:meta>
</office:document-meta>
</file>