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hrajte_si_sedmy"/><text:bookmark-start text:name="__RefHeading___stevens_sedmy_brief_rules_in_english_1"/><text:bookmark-start text:name="stevens_sedmy_brief_rules_in_english"/>Stevens (Sedmy) — brief rules in English<text:bookmark-end text:name="__RefHeading___stevens_sedmy_brief_rules_in_english_1"/><text:bookmark-end text:name="stevens_sedmy_brief_rules_in_english"/></text:h>
      <text:p text:style-name="Text_20_body"><text:span text:style-name="Strong_20_Emphasis">Sevens</text:span> is a Czech trick-taking card game, usually played by <text:span text:style-name="Strong_20_Emphasis">4 players in two teams</text:span>. Partners sit opposite each other.</text:p>
      <text:h text:style-name="Heading_20_2" text:outline-level="2"><text:bookmark-start text:name="__RefHeading___cards_2"/><text:bookmark-start text:name="cards"/>Cards<text:bookmark-end text:name="__RefHeading___cards_2"/><text:bookmark-end text:name="cards"/></text:h>
      <text:p text:style-name="Text_20_body">Use a <text:span text:style-name="Strong_20_Emphasis">32-card deck</text:span>: 7, 8, 9, 10, Jack, Queen, King, Ace in four suits.</text:p>
      <text:p text:style-name="Text_20_body">Card suits do not matter; only the card values are important.</text:p>
      <text:p text:style-name="Text_20_body"><text:span text:style-name="Strong_20_Emphasis">Card values</text:span>:</text:p>
      <text:list text:style-name="List_20_1" text:continue-numbering="false">
        <text:list-item>
          <text:p text:style-name="List_20_1_Content_First"> <text:span text:style-name="Strong_20_Emphasis">Ace = 10 points</text:span></text:p>
        </text:list-item>
        <text:list-item>
          <text:p text:style-name="List_20_1_Content"> <text:span text:style-name="Strong_20_Emphasis">Ten = 10 points</text:span></text:p>
        </text:list-item>
        <text:list-item>
          <text:p text:style-name="List_20_1_Content"> <text:span text:style-name="Strong_20_Emphasis">Last trick = 10 points</text:span></text:p>
        </text:list-item>
        <text:list-item>
          <text:p text:style-name="List_20_1_Content_Last"> All other cards = 0 points</text:p>
        </text:list-item>
      </text:list>
      <text:p text:style-name="Text_20_body">There are <text:span text:style-name="Strong_20_Emphasis">90 points</text:span> in total, so the round cannot end in a draw.</text:p>
      <text:h text:style-name="Heading_20_2" text:outline-level="2"><text:bookmark-start text:name="__RefHeading___dealing_3"/><text:bookmark-start text:name="dealing"/>Dealing<text:bookmark-end text:name="__RefHeading___dealing_3"/><text:bookmark-end text:name="dealing"/></text:h>
      <text:p text:style-name="Text_20_body">Each player receives <text:span text:style-name="Strong_20_Emphasis">4 cards</text:span>.
The remaining cards form a face-down draw pile.</text:p>
      <text:h text:style-name="Heading_20_2" text:outline-level="2"><text:bookmark-start text:name="__RefHeading___aim_of_the_game_4"/><text:bookmark-start text:name="aim_of_the_game"/>Aim of the game<text:bookmark-end text:name="__RefHeading___aim_of_the_game_4"/><text:bookmark-end text:name="aim_of_the_game"/></text:h>
      <text:p text:style-name="Text_20_body">The aim is to win tricks containing <text:span text:style-name="Strong_20_Emphasis">Aces and Tens</text:span>, and ideally also the <text:span text:style-name="Strong_20_Emphasis">last trick</text:span>.</text:p>
      <text:h text:style-name="Heading_20_2" text:outline-level="2"><text:bookmark-start text:name="__RefHeading___how_a_trick_works_5"/><text:bookmark-start text:name="how_a_trick_works"/>How a trick works<text:bookmark-end text:name="__RefHeading___how_a_trick_works_5"/><text:bookmark-end text:name="how_a_trick_works"/></text:h>
      <text:p text:style-name="Text_20_body">The first player leads by playing any card.</text:p>
      <text:p text:style-name="Text_20_body">Other players then play one card each. They <text:span text:style-name="Strong_20_Emphasis">do not have to follow suit</text:span>.</text:p>
      <text:p text:style-name="Text_20_body">A trick is won by:</text:p>
      <text:p text:style-name="Text_20_body">1. the <text:span text:style-name="Strong_20_Emphasis">last card of the same rank</text:span> as the first card played, or</text:p>
      <text:p text:style-name="Text_20_body">2. the <text:span text:style-name="Strong_20_Emphasis">last Seven</text:span> played, because a Seven can beat the trick.</text:p>
      <text:p text:style-name="Text_20_body">Example: If the first card is a King, another King can take the trick. A Seven can also take it. If more Kings or Sevens are played, the last relevant card wins.</text:p>
      <text:h text:style-name="Heading_20_2" text:outline-level="2"><text:bookmark-start text:name="__RefHeading___turning_the_trick_6"/><text:bookmark-start text:name="turning_the_trick"/>Turning the trick<text:bookmark-end text:name="__RefHeading___turning_the_trick_6"/><text:bookmark-end text:name="turning_the_trick"/></text:h>
      <text:p text:style-name="Text_20_body">The player who led the trick has a special option: they may <text:span text:style-name="Strong_20_Emphasis">turn the trick</text:span> and continue it for one or more additional rounds.</text:p>
      <text:p text:style-name="Text_20_body">Only the player who originally led the trick has this right.</text:p>
      <text:p text:style-name="Text_20_body">They can do this only if they have the right cards.</text:p>
      <text:p text:style-name="Text_20_body">For example, if a player leads with a King, they may continue the trick by playing another King or a Seven from their hand. The original leader can do this at the start of their turn regardless of whether another player has beaten the previous card or not. This extension can continue as long as the leader has valid cards to keep the trick going. Once the leader stops playing additional cards, the current round is played out to ensure all players have contributed the same number of cards to the trick. After the trick is completed and taken, players replenish their hands by drawing from the stock pile. Everyone draws back up to four cards, provided there are enough cards left. If the deck is running low, players must draw evenly so that everyone ends up with the exact same number of cards in their hand.</text:p>
      <text:h text:style-name="Heading_20_1" text:outline-level="1"><text:bookmark-start text:name="__RefHeading___special_role_of_sevens_7"/><text:bookmark-start text:name="special_role_of_sevens"/>Special role of Sevens<text:bookmark-end text:name="__RefHeading___special_role_of_sevens_7"/><text:bookmark-end text:name="special_role_of_sevens"/></text:h>
      <text:p text:style-name="Text_20_body">A <text:span text:style-name="Strong_20_Emphasis">Seven</text:span> is the strongest card in the game. It can beat any trick, regardless of suit.</text:p>
      <text:p text:style-name="Text_20_body">If more than one Seven is played, the <text:span text:style-name="Strong_20_Emphasis">last Seven</text:span> wins.</text:p>
      <text:p text:style-name="Text_20_body"><text:span text:style-name="Strong_20_Emphasis">Drawing cards</text:span></text:p>
      <text:p text:style-name="Text_20_body">After each completed trick, players draw cards from the pile so that everyone has 4 cards again.</text:p>
      <text:p text:style-name="Text_20_body">The winner of the trick draws first, then the others in clockwise order.</text:p>
      <text:p text:style-name="Text_20_body">When the draw pile is empty, play continues with the remaining cards in hand.</text:p>
      <text:p text:style-name="Text_20_body"><text:span text:style-name="Strong_20_Emphasis">Who leads next?</text:span></text:p>
      <text:p text:style-name="Text_20_body">The player who wins the trick leads the next trick.</text:p>
      <text:h text:style-name="Heading_20_1" text:outline-level="1"><text:bookmark-start text:name="__RefHeading___scoring_8"/><text:bookmark-start text:name="scoring"/>Scoring<text:bookmark-end text:name="__RefHeading___scoring_8"/><text:bookmark-end text:name="scoring"/></text:h>
      <text:p text:style-name="Text_20_body">At the end of the round, each team counts:</text:p>
      <text:list text:style-name="List_20_1" text:continue-numbering="false">
        <text:list-item>
          <text:p text:style-name="List_20_1_Content_First"> Aces won: <text:span text:style-name="Strong_20_Emphasis">10 points each</text:span></text:p>
        </text:list-item>
        <text:list-item>
          <text:p text:style-name="List_20_1_Content"> Tens won: <text:span text:style-name="Strong_20_Emphasis">10 points each</text:span></text:p>
        </text:list-item>
        <text:list-item>
          <text:p text:style-name="List_20_1_Content_Last"> Last trick: <text:span text:style-name="Strong_20_Emphasis">10 points</text:span></text:p>
        </text:list-item>
      </text:list>
      <text:p text:style-name="Text_20_body">The team with more points wins the round.</text:p>
      <text:p text:style-name="Text_20_body">A common scoring system is:</text:p>
      <text:p text:style-name="Text_20_body">* <text:span text:style-name="Strong_20_Emphasis">1 game point</text:span> for winning the round
* <text:span text:style-name="Strong_20_Emphasis">2 game points</text:span> if the opponents score 0 points
* <text:span text:style-name="Strong_20_Emphasis">3 game points</text:span> if the opponents win no trick at all</text:p>
      <text:p text:style-name="Text_20_body">The game is usually played until one team reaches an agreed target, for example <text:span text:style-name="Strong_20_Emphasis">10 game points</text:span>.</text:p>
      <text:h text:style-name="Heading_20_1" text:outline-level="1"><text:bookmark-start text:name="__RefHeading___very_short_summary_9"/><text:bookmark-start text:name="very_short_summary"/>Very short summary<text:bookmark-end text:name="__RefHeading___very_short_summary_9"/><text:bookmark-end text:name="very_short_summary"/></text:h>
      <text:p text:style-name="Text_20_body">Play any card. You do not follow suit. Try to win Aces, Tens, and the last trick. The same rank as the first card can win the trick, but Sevens are strongest. The player who led the trick may turn it and continue it, but only with the right cards.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49:33</meta:creation-date>
    <dc:creator>Generated</dc:creator>
    <dc:date>2026-07-04T23::49:33</dc:date>
    <dc:language>en-US</dc:language>
    <meta:editing-cycles>1</meta:editing-cycles>
    <meta:editing-duration>PT0S</meta:editing-duration>
    <dc:title>zahrajte_si_sedmy</dc:title>
  </office:meta>
</office:document-meta>
</file>