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_utery_do_utery"/><text:bookmark-start text:name="__RefHeading___v_utery_do_utery_1"/><text:bookmark-start text:name="v_utery_do_utery"/>V úterý do Úterý<text:bookmark-end text:name="__RefHeading___v_utery_do_utery_1"/><text:bookmark-end text:name="v_utery_do_utery"/></text:h>
      <text:p text:style-name="Text_20_body"><text:a xlink:type="simple" xlink:href="https://mapy.cz/s/jezuvalelo" text:style-name="Internet_20_link" text:visited-style-name="Visited_20_Internet_20_Link">https://mapy.cz/s/jezuvalelo</text:a></text:p>
      <text:p text:style-name="Text_20_body">Prapořiště</text:p>
      <text:p text:style-name="Text_20_body">Hluboká</text:p>
      <text:p text:style-name="Text_20_body">Konstantinovy Lázně - Konstantinovy Lázně jsou známé svými léčebnými prameny a klidnou atmosférou. Lázně byly založeny na počátku 19. století a nabízejí širokou škálu léčebných procedur zaměřených na srdeční a oběhové problémy. Lázeňský park je ideálním místem pro procházky, relaxaci a načerpání nové energie. Kromě lázeňských procedur mohou návštěvníci využít turistické trasy v okolí, které vedou krásnou přírodou Českého lesa.</text:p>
      <text:p text:style-name="Text_20_body">Polžice a Bezdružice - Polžice a Bezdružice jsou dvě historicky propojené obce s bohatou minulostí. Bezdružice jsou známé svým zámkem, který je bohužel pro veřejnost uzavřený, ale oblast nabízí krásné přírodní scenérie a turistické trasy. Polžice je známá jako rodiště významného českého šlechtice Kryštofa Haranta z Polžic a Bezdružic, jehož dědictví zde stále rezonuje. Harant byl významný cestovatel, který navštívil Benátky, Palestinu a Egypt. Po bitvě na Bílé hoře byl popraven. Návštěvníci mohou objevovat malebné vesnické prostředí a poznávat historii regionu.</text:p>
      <text:p text:style-name="Text_20_body">Úterý - Úterý je malé historické městečko známé svou dobře zachovalou architekturou. Dominantou města je kostel sv. Jana Křtitele, gotický kostel z 13. století, který nabízí úchvatné pohledy na město a okolní krajinu. Městečko je obklopené krásnou přírodou a je ideálním místem pro procházky a objevování malebných uliček a historických budov.</text:p>
      <text:p text:style-name="Text_20_body">Trapistický klášter Matky Boží Nový Dvůr - nachází se nedaleko Teplé a je známý svou architektonickou čistotou a duchovní atmosférou. Klášter byl obnoven v roce 2002 a trapisté zde žijí podle přísných pravidel řádu. Návštěvníci mohou prozkoumat klášterní zahrady, navštívit kostel a zakoupit si produkty vyrobené mnichy, jako jsou sýry, med a kosmetické výrobky. Klášter nabízí klidné a meditativní prostředí pro všechny, kteří hledají duchovní obnovu.</text:p>
      <text:p text:style-name="Text_20_body">Zřícenina Röllerova mlýna - nachází se v malebném údolí řeky Střely nedaleko Úterý. Tento historický mlýn pochází z 16. století a i přes svůj zchátralý stav nabízí návštěvníkům fascinující pohled do minulosti. Okolní příroda je ideální pro pěší turistiku a procházky.</text:p>
      <text:p text:style-name="Text_20_body">Klášter premonstrátů Teplá - klášter Teplá, založený v roce 1193, je jedním z nejstarších a nejvýznamnějších klášterů v České republice. Klášter je známý svou bohatou historií, krásnou architekturou a rozsáhlou knihovnou obsahující vzácné středověké rukopisy. Návštěvníci mohou prozkoumat interiéry kláštera, včetně kostela, refektáře a knihovny, a dozvědět se více o životě premonstrátů a jejich přínosu pro českou kulturu a historii. Klášterní zahrady nabízejí klidné místo pro relaxaci a medita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8:39</meta:creation-date>
    <dc:creator>Generated</dc:creator>
    <dc:date>2026-07-06T11::48:39</dc:date>
    <dc:language>en-US</dc:language>
    <meta:editing-cycles>1</meta:editing-cycles>
    <meta:editing-duration>PT0S</meta:editing-duration>
    <dc:title>v_utery_do_utery</dc:title>
  </office:meta>
</office:document-meta>
</file>