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echo_duse_me"/><text:bookmark-start text:name="__RefHeading___utecho_duse_me_1"/><text:bookmark-start text:name="utecho_duse_me"/>Útěcho duše mé<text:bookmark-end text:name="__RefHeading___utecho_duse_me_1"/><text:bookmark-end text:name="utecho_duse_me"/></text:h>
      <text:h text:style-name="Heading_20_2" text:outline-level="2"><text:bookmark-start text:name="__RefHeading___NoTitle_2"/><text:bookmark-start text:name="section"/>720<text:bookmark-end text:name="__RefHeading___NoTitle_2"/><text:bookmark-end text:name="section"/></text:h>
      <text:p text:style-name="Text_20_body">1. Útěcho duše mé, Ježíši můj, / dobro mé nejvyšší, při mně vždy stůj; / tebe jen samého sobě žádám, / v tvé jméno naději všechnu skládám.</text:p>
      <text:p text:style-name="Text_20_body">2. Věřím a vyznávám, že jsi můj Pán. / Bůh, který za spásu světa byl dán; / ať slyším v duši své vždycky tvůj hlas. / Víru mou posiluj po všechen čas.</text:p>
      <text:p text:style-name="Text_20_body">3. Duši mou přemnohé hříchy tíží, / za které trpěl jsi na svém kříži; / přesto mám naději v Pána svého, / miluji Ježíše laskavého.</text:p>
      <text:p text:style-name="Text_20_body">4. Co mám zde na světě, vše jest jeho, / je to jen milostí Pána mého; / jeho je duše má v hříšném těle, / nemám nic bez svého Spasitele.</text:p>
      <text:p text:style-name="Text_20_body">5. Duši mu navrátím při skonání, / tělo své odevzdám v zmrtvýchvstání; / na jeho lásce mám dosti věčně, / za milost děkuji jemu vděčně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00:44</meta:creation-date>
    <dc:creator>Generated</dc:creator>
    <dc:date>2026-07-05T05::00:44</dc:date>
    <dc:language>en-US</dc:language>
    <meta:editing-cycles>1</meta:editing-cycles>
    <meta:editing-duration>PT0S</meta:editing-duration>
    <dc:title>utecho_duse_me</dc:title>
  </office:meta>
</office:document-meta>
</file>