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krajinska_transliterace"/><text:bookmark-start text:name="__RefHeading___transkripce_a_transliterace_textu_z_azbuky_do_latinky_online_podle_ceske_normy_csn_iso_9_1"/><text:bookmark-start text:name="transkripce_a_transliterace_textu_z_azbuky_do_latinky_online_podle_ceske_normy_csn_iso_9"/>Transkripce a transliterace textů z azbuky do latinky ONLINE (podle české normy ČSN ISO 9)<text:bookmark-end text:name="__RefHeading___transkripce_a_transliterace_textu_z_azbuky_do_latinky_online_podle_ceske_normy_csn_iso_9_1"/><text:bookmark-end text:name="transkripce_a_transliterace_textu_z_azbuky_do_latinky_online_podle_ceske_normy_csn_iso_9"/></text:h>
      <text:p text:style-name="Text_20_body">Napište nebo zkopírujte text v azbuce do  pod tabulkou a hned se objeví výsledek. </text:p>
      <text:h text:style-name="Heading_20_1" text:outline-level="1"><text:bookmark-start text:name="__RefHeading___transliterace_ukrajinske_azbuky_online_podle_csn_iso_9_2"/><text:bookmark-start text:name="transliterace_ukrajinske_azbuky_online_podle_csn_iso_9"/>Transliterace ukrajinské azbuky ONLINE (podle ČSN ISO 9)<text:bookmark-end text:name="__RefHeading___transliterace_ukrajinske_azbuky_online_podle_csn_iso_9_2"/><text:bookmark-end text:name="transliterace_ukrajinske_azbuky_online_podle_csn_iso_9"/></text:h>
      <text:p text:style-name="Text_20_body">Zjednodušeně: TRANSKRIPCE = přepis pro normální čtení, TRANSLITERACE = (téměř) přesný přepis písmenka za písmenko.
Můžete si vybrat i jiné typy převodů z azbuky do latinky:
<text:a xlink:type="simple" xlink:href="https://cesty.in/prevadec_z_azbuky_do_latinky" text:style-name="Internet_20_link" text:visited-style-name="Visited_20_Internet_20_Link">z
ruštiny</text:a><text:a xlink:type="simple" xlink:href="https://cesty.in/transliterace_azbuky_podle_csn_iso_9" text:style-name="Internet_20_link" text:visited-style-name="Visited_20_Internet_20_Link">z
většiny písem v azbuce</text:a><text:a xlink:type="simple" xlink:href="https://cesty.in/prevadec_z_azbuky_do_latinky_ne_rus" text:style-name="Internet_20_link" text:visited-style-name="Visited_20_Internet_20_Link">z
většiny písem v azbuce</text:a><text:a xlink:type="simple" xlink:href="https://cesty.in/transkripce_z_arabstiny" text:style-name="Internet_20_link" text:visited-style-name="Visited_20_Internet_20_Link">Transliterace z arabského písma</text:a><text:a xlink:type="simple" xlink:href="#ukrajinska_transliterace" text:style-name="Local_20_link" text:visited-style-name="Visited_20_Local_20_Link">z
ukrajinštiny</text:a><text:a xlink:type="simple" xlink:href="https://cesty.in/azb-en" text:style-name="Internet_20_link" text:visited-style-name="Visited_20_Internet_20_Link">do angličtiny</text:a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
Buďte IN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58:50</meta:creation-date>
    <dc:creator>Generated</dc:creator>
    <dc:date>2026-07-06T13::58:50</dc:date>
    <dc:language>en-US</dc:language>
    <meta:editing-cycles>1</meta:editing-cycles>
    <meta:editing-duration>PT0S</meta:editing-duration>
    <dc:title>ukrajinska_transliterace</dc:title>
  </office:meta>
</office:document-meta>
</file>