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egypt" text:style-name="Internet_20_link" text:visited-style-name="Visited_20_Internet_20_Link">Egypt</text:a><text:bookmark text:name="udoli_kralu"/> – Údolí králů</text:span></text:p>
      <text:h text:style-name="Heading_20_2" text:outline-level="2"><text:bookmark-start text:name="__RefHeading___udoli_kralu_1"/><text:bookmark-start text:name="udoli_kralu"/>Údolí králů<text:bookmark-end text:name="__RefHeading___udoli_kralu_1"/><text:bookmark-end text:name="udoli_kralu"/></text:h>
      <text:p text:style-name="Text_20_body"><text:span text:style-name="Emphasis">Théby – kdysi zářné hlavní město Egypta, po čtyři staletí středisko faraónské říše. Théby se staly hlavním kulturním střediskem Egypta a jeho hrobky největší nekropolí v legendárním údolí králů.</text:span></text:p>
      <text:list text:style-name="List_20_1" text:continue-numbering="false">
        <text:list-item>
          <text:p text:style-name="List_20_1_Content_First"> Nekropole s hrobkami 63 egyptských faraónů. Údolí se nachází v západních Thébách naproti Karnaku. Objeveno bylo r. 1708 francouzským páterem Claudem Sicardem. </text:p>
        </text:list-item>
        <text:list-item>
          <text:p text:style-name="List_20_1_Content"> Údolí královen: Zde se nachází přes 90 hrobů s ostatky žen a rodinných příslušníků faraónů </text:p>
        </text:list-item>
        <text:list-item>
          <text:p text:style-name="List_20_1_Content"> Rameseum: hrob Ramsese II. </text:p>
        </text:list-item>
        <text:list-item>
          <text:p text:style-name="List_20_1_Content"> Chrámové město Karnak: největší chrámový komplex Egypta</text:p>
        </text:list-item>
        <text:list-item>
          <text:p text:style-name="List_20_1_Content"> Chrám Amóna-Ré: největší sakrální stavba světa</text:p>
        </text:list-item>
        <text:list-item>
          <text:p text:style-name="List_20_1_Content_Last"> Chrám v Luxoru: Jižní harém Amonův - byl zasvěcen bohu Amónovi, jeho manželce Mút a jejich synovi, měsíčnímu bohu Chonsóvi.</text:p>
        </text:list-item>
      </text:list>
      <text:p text:style-name="Text_20_body">Svou dobu rozkvětu zažily Théby za Nové říše (asi 1532-1070 př. n. l.) během 18. až 20. dynastie. Faraóni všech období promarnili své bezmála neuvěřitelné bohatství, své téměř nezměrné poklady k vybudování a zkrášlení svého sídelního města na obou březích Nilu. Vznikaly velkolepé chrámy a paláce. Pověstmi opředené jsou nálezy, které zde v průběhu staletí archeologové našli. Pověsti a legendy opřádají údolí mrtvých králů a protkávají se téměř do nerozluštitelného pletiva legend a faktů.</text:p>
      <text:p text:style-name="Text_20_body">„Théby o stu bran“ vyrostly za Nové říše do enormní velikosti. Jejich světoznámé fantastické stavby a monumenty přežily tisíciletí a dokazují ještě dnes lesk a bohatství obrovského města paláců a chrámů a jeho faraónů - chrám v Luxoru, gigantické chrámové město Karnak, Amonúv chrám, chrám Hatšepsut a v neposlední řadě pohřebiště v Údolí králů. Rozmach a přebudování Théb na centrum a na největší nekropoli Egypta je nerozlučně spjato spíše s nejvýznamnějším faraónem, jakého kdy země na Nilu měla: Ramsesem II. (cca 1298-1213 př. n. l). Osud země určoval jako žádný jiný panovník před ním nebo po něm. Egyptu vládl po 66 let (1279-1213 př. n. l.) |</text:p>
      <text:p text:style-name="Text_20_body">V té době probíhal v Egyptě téměř neuvěřitelný hospodářský a kulturní rozkvět, kterého již nikdy potom nebylo dosaženo. Diplomatický um panovníka zajistil Egyptu téměř 50 let míru se sousedními národy. Ramses mohl plně a zcela nasadit svou energii na zkrášlení a výstavbu hlavního města. A faraón je ctižádostivý. Jeho dědictví má být jedinečné. Spolu se svými rádci vypracovává plány na svůj zádušní palác, Rameseum. Ještě předtím, než je sem sám uložen k poslednímu odpočinku, musí doprovodit početné rodinné příslušníky do hrobu v největší nekropoli Egypta. </text:p>
      <text:p text:style-name="Text_20_body">Ramses II. nechal dokončit dílo, které bylo započato za vlády Sethose, a to nádherněji, než jak si Sethos mohl dovolit i snít. Velkou sloupovou síň podpírá a zdobí 134 sloupů, každý 24 m vysoký. Ramses tak zanechal stopu své neomezené moci. Také luxorský chrám má svědčit o věhlasu velkého faraóna. Ramses nechal zařízení rozšířit o další, ještě větší nádvoří.</text:p>
      <text:p text:style-name="Text_20_body">Ramses navštíví chrám Hatšepsut. Královna vládla Egyptu zhruba 200 let před Ramsesem. Představa ženy jako vládkyně je pro Ramsese nemyslitelná. Nechává z chrámu odstranit veškeré nápisy, které panovnici připomínají. Asi kolem roku 1253 umírá Ramsesova oblíbená žena Nefertari. Pro ni nechává Ramses zřídit nejnádhernější hrobku v Údolí královen, které na jihu navazuje na Údolí králů. Zde odpočívají ve více než 90 hrobech ostatky žen faraónů. Hrobka Nefertari je hodna faraóna, faraónka po boku největšího faraóna.</text:p>
      <text:p text:style-name="Text_20_body">V r. 1213 př. n. l. Ramses II. ve věku 92 let umírá. Zanechal po sobě 100 dětí, blahobytnou a prosperující zemi a hlavní město, jehož stavby dodnes neztratily nic ze své krásy a přitažlivosti. Dědictví největšího ze všech faraónů stále dojímá a fascinuje. Legendární údolí mrtvých panovníků. Údolí králů na západním břehu Nilu, je nejznámější a největší nekropolí Egypta. Dosud se zde nalezlo přes 60 hrobek. V tomto pouštním údolí byli pochováváni zvláště panovnici Nové říše. Právě během 18. dynastie vznikly v Údolí králů černé chrámy mrtvých. Egypťané označovali monumentální pohřebiště svých vládců jako „domy na miliony let“. Nejznámějšímí hrobkami v Údolí králů jsou hroby číslo 7 - zde odpočívá Ramses II., hrob číslo 42, zádušní chrám Hatšepsut, a číslo 62.</text:p>
      <text:p text:style-name="Text_20_body">Nejmladší hrob v Údolí králů pochází z dob faraóna Ramsese XI. (20. dynastie). Podle tradice svých předchůdců si zde nechal i on postavit svůj zádušní chrám. Přesto zde nebyl pochován. Dnes se domníváme, že důvodem bylo to, že právě za časů Ramsese XI. se vykrádání hrobů stalo výnosným a expandujícím „hospodářským odvětvím“. Celé bandy plenily a znesvěcovaly místa odpočinku svých zesnulých vládců a prodávaly cenné předměty z hrobů přechovávačům a obskurním překupníkům. Po mnoho staletí zůstalo Údolí králů utajeno.</text:p>
      <text:p text:style-name="Text_20_body">Teprve v r. 1708 objevil francouzský páter a misionář Claude Sicard spíše náhodou první hroby v údolí králů a spustil tím vlnu archeologických expedic. Vědci ze všech zemí světa se vydávali za senzačními objevy, aby prozkoumali tajemství Údolí králů. Napoleonovou egyptskou expedici začíná konečně systematický výzkum této oblasti.</text:p>
      <text:p text:style-name="Text_20_body">Dosud nejslavnější objevené pohřební místo je jistojistě to Tutanchamónovo. Ač faraón byl ve své době spíše bezvýznamný, donutil nález jeho hrobu vědecký svět žasnout. Skvostná výzdoba hrobu a přímo marnotratné votivní předměty z čistého zlata, např. posmrtná maska faraóna, jsou jedinečnými svědky fantastické zručnosti, enormního bohatství a obrovského významu egyptské říše. Dne 4. listopadu 1922 vypáčil britský archeolog Howard Carter (1874-1939) neporušený hrob Tutanchamóna. 17. února 1923 vnikl konečně do pohřební komory a otevřel nádherný sarkofág. Cenné votivní předměty, mj. zlatá faraonova rakev, zlatá maska a klenoty ze zádušního chrámu, si je možno dnes prohlédnout v Egyptském muzeu v Káhiře. Šušká a povídá se toho od té doby mnoho o faraonově kletbě v souvislosti s více či méně mysteriózními úmrtími, které se všechny očividně udály ve spojitosti s otevřením hrobky faraóna Tutanchamóna. Je ta kletba mrtvého panovníka skutečná? Způsobily tajemné plyny nebo páry, které údajně unikají z jeho hrobu při jeho otevření, početná úmrtí? Skončí někdy „Kletba mumie“?</text:p>
      <text:p text:style-name="Text_20_body">Údajně byla nad vchodem do záhrobní komory Tutanchamóna upevněna hliněná tabulka s nápisem „Na rychlé peruti přikvačí smrt k tomu, kdo ruší faraónův klid“. Podobná poučeni nebo varování jsou skutečně v zádušních chrámech uváděna a doprovázejí také nálezy v jiných hrobech Údolí králů. Strašná „Kletba mumie“ sloužila však v první řadě k odstrašení příliš lačných vykradačů hrobů. Také pokud došlo v následujících letech po objevení Tutanchamónova hrobu k jednotlivým překvapujícím úmrtím mezi členy expedic, je možno téměř pro všechna najít prokazatelné a rozumné vysvětlení.</text:p>
      <text:p text:style-name="Text_20_body">Ve faraónově hrobě byly nalezeny vysoké koncentrace spor plísně Aspergillus flavus. Produkty látkové výměny plísně jsou velice jedovaté a pro člověka vysoce nebezpečné. U osob s oslabeným imunitním systémem může Aspergillus flavus způsobit alergické reakce nebo napadnout některé orgány. Plíseň je dnes považována za původce nemoci, které vedly k úmrtím účastníků expedice. 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12</meta:creation-date>
    <dc:creator>Generated</dc:creator>
    <dc:date>2026-07-04T23::55:12</dc:date>
    <dc:language>en-US</dc:language>
    <meta:editing-cycles>1</meta:editing-cycles>
    <meta:editing-duration>PT0S</meta:editing-duration>
    <dc:title>udoli_kralu</dc:title>
  </office:meta>
</office:document-meta>
</file>