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d9373c0e9a7891e5f6c6cd7fc2c153.jpg"/>
  <manifest:file-entry manifest:media-type="image/jpeg" manifest:full-path="Pictures/b7ea40f1c04101d206ab5111f7f58baf.jpg"/>
  <manifest:file-entry manifest:media-type="image/jpeg" manifest:full-path="Pictures/5cb1c7b28664fc9b51c7a9062d0fdbb5.jpg"/>
  <manifest:file-entry manifest:media-type="image/jpeg" manifest:full-path="Pictures/79644bfd2f2d17c6302829af816190b1.jpg"/>
  <manifest:file-entry manifest:media-type="image/jpeg" manifest:full-path="Pictures/cf2c610ea2dee91f6ec7627f2f5f119c.jpg"/>
  <manifest:file-entry manifest:media-type="image/jpeg" manifest:full-path="Pictures/885978dca42193978598e88d55c1ed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ty"/>PK mBank <draw:frame draw:style-name="media" draw:name="0" text:anchor-type="as-char" draw:z-index="0" svg:width="5.2916666666667cm" style:rel-width="100%" svg:height="5.5642391947898cm" style:rel-height="scale"><draw:image xlink:href="Pictures/44d9373c0e9a7891e5f6c6cd7fc2c153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FIO spořící <draw:frame draw:style-name="media" draw:name="1" text:anchor-type="as-char" draw:z-index="1" svg:width="5.2916666666667cm" style:rel-width="100%" svg:height="5.5754757785467cm" style:rel-height="scale"><draw:image xlink:href="Pictures/b7ea40f1c04101d206ab5111f7f58baf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FIO běžný <draw:frame draw:style-name="media" draw:name="2" text:anchor-type="as-char" draw:z-index="2" svg:width="5.2916666666667cm" style:rel-width="100%" svg:height="5.6444444444444cm" style:rel-height="scale"><draw:image xlink:href="Pictures/5cb1c7b28664fc9b51c7a9062d0fdbb5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ČSOB běžný <draw:frame draw:style-name="media" draw:name="3" text:anchor-type="as-char" draw:z-index="3" svg:width="5.2916666666667cm" style:rel-width="100%" svg:height="5.5371563573883cm" style:rel-height="scale"><draw:image xlink:href="Pictures/79644bfd2f2d17c6302829af816190b1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Míša FIO <draw:frame draw:style-name="media" draw:name="4" text:anchor-type="as-char" draw:z-index="4" svg:width="5.2916666666667cm" style:rel-width="100%" svg:height="5.5964223385689cm" style:rel-height="scale"><draw:image xlink:href="Pictures/cf2c610ea2dee91f6ec7627f2f5f119c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eťan mBank <draw:frame draw:style-name="media" draw:name="5" text:anchor-type="as-char" draw:z-index="5" svg:width="5.2916666666667cm" style:rel-width="100%" svg:height="5.6062062937063cm" style:rel-height="scale"><draw:image xlink:href="Pictures/885978dca42193978598e88d55c1ed5d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43</meta:creation-date>
    <dc:creator>Generated</dc:creator>
    <dc:date>2026-07-05T01::19:43</dc:date>
    <dc:language>en-US</dc:language>
    <meta:editing-cycles>1</meta:editing-cycles>
    <meta:editing-duration>PT0S</meta:editing-duration>
    <dc:title>ucty</dc:title>
  </office:meta>
</office:document-meta>
</file>