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sci_file_s_pivem_hoegaarden_grand_cru"/>Hlavní stránka <text:span text:style-name="Strong_20_Emphasis"><text:a xlink:type="simple" xlink:href="https://cesty.in/belgie" text:style-name="Internet_20_link" text:visited-style-name="Visited_20_Internet_20_Link">Belgie</text:a></text:span></text:p>
      <text:h text:style-name="Heading_20_1" text:outline-level="1"><text:bookmark-start text:name="__RefHeading___tresci_file_s_pivem_hoegaarden_grand_cru_1"/><text:bookmark-start text:name="tresci_file_s_pivem_hoegaarden_grand_cru"/>Tresčí filé s pivem Hoegaarden Grand Cru<text:bookmark-end text:name="__RefHeading___tresci_file_s_pivem_hoegaarden_grand_cru_1"/><text:bookmark-end text:name="tresci_file_s_pivem_hoegaarden_grand_cru"/></text:h>
      <text:list text:style-name="List_20_1" text:continue-numbering="false">
        <text:list-item>
          <text:p text:style-name="LastListParagraph_List_20_1_Content_First"> 6 dl piva Hoegaarden Grand Cru</text:p>
        </text:list-item>
      </text:list>
      <text:list text:style-name="List_20_1" text:continue-numbering="false">
        <text:list-item>
          <text:p text:style-name="LastListParagraph_List_20_1_Content_First"> 1 mrkev nakrájená na plátky</text:p>
        </text:list-item>
      </text:list>
      <text:list text:style-name="List_20_1" text:continue-numbering="false">
        <text:list-item>
          <text:p text:style-name="LastListParagraph_List_20_1_Content_First"> 2 šalotky nakrájené na plátky</text:p>
        </text:list-item>
      </text:list>
      <text:list text:style-name="List_20_1" text:continue-numbering="false">
        <text:list-item>
          <text:p text:style-name="LastListParagraph_List_20_1_Content_First"> 1 celer nakrájený na malé kousky</text:p>
        </text:list-item>
      </text:list>
      <text:list text:style-name="List_20_1" text:continue-numbering="false">
        <text:list-item>
          <text:p text:style-name="LastListParagraph_List_20_1_Content_First"> 2 petržele</text:p>
        </text:list-item>
      </text:list>
      <text:list text:style-name="List_20_1" text:continue-numbering="false">
        <text:list-item>
          <text:p text:style-name="LastListParagraph_List_20_1_Content_First"> 4 zrnka pepře</text:p>
        </text:list-item>
      </text:list>
      <text:list text:style-name="List_20_1" text:continue-numbering="false">
        <text:list-item>
          <text:p text:style-name="LastListParagraph_List_20_1_Content_First"> 1 bobkový list</text:p>
        </text:list-item>
      </text:list>
      <text:list text:style-name="List_20_1" text:continue-numbering="false">
        <text:list-item>
          <text:p text:style-name="LastListParagraph_List_20_1_Content_First"> 2 kusy hřebíčku</text:p>
        </text:list-item>
      </text:list>
      <text:list text:style-name="List_20_1" text:continue-numbering="false">
        <text:list-item>
          <text:p text:style-name="LastListParagraph_List_20_1_Content_First"> 4 ks tresčího filé, cca 160 g</text:p>
        </text:list-item>
      </text:list>
      <text:list text:style-name="List_20_1" text:continue-numbering="false">
        <text:list-item>
          <text:p text:style-name="LastListParagraph_List_20_1_Content_First"> 15 g másla</text:p>
        </text:list-item>
      </text:list>
      <text:list text:style-name="List_20_1" text:continue-numbering="false">
        <text:list-item>
          <text:p text:style-name="LastListParagraph_List_20_1_Content_First"> 25 g hladké mouky</text:p>
        </text:list-item>
      </text:list>
      <text:list text:style-name="List_20_1" text:continue-numbering="false">
        <text:list-item>
          <text:p text:style-name="LastListParagraph_List_20_1_Content_First"> 3 dl mléka</text:p>
        </text:list-item>
      </text:list>
      <text:list text:style-name="List_20_1" text:continue-numbering="false">
        <text:list-item>
          <text:p text:style-name="LastListParagraph_List_20_1_Content_First"> 50 g ementálu nakrájeného na kostičky</text:p>
        </text:list-item>
      </text:list>
      <text:list text:style-name="List_20_1" text:continue-numbering="false">
        <text:list-item>
          <text:p text:style-name="LastListParagraph_List_20_1_Content_First"> 2 pol. lžíce parmezánu</text:p>
        </text:list-item>
      </text:list>
      <text:list text:style-name="List_20_1" text:continue-numbering="false">
        <text:list-item>
          <text:p text:style-name="LastListParagraph_List_20_1_Content_First"> 1 rozšlehaný vaječný žloutek</text:p>
        </text:list-item>
      </text:list>
      <text:list text:style-name="List_20_1" text:continue-numbering="false">
        <text:list-item>
          <text:p text:style-name="LastListParagraph_List_20_1_Content_First"> 1 pol. lžíce másla</text:p>
        </text:list-item>
      </text:list>
      <text:list text:style-name="List_20_1" text:continue-numbering="false">
        <text:list-item>
          <text:p text:style-name="LastListParagraph_List_20_1_Content_First"> 2 pol. lžíce smetany ke šlehání</text:p>
        </text:list-item>
      </text:list>
      <text:list text:style-name="List_20_1" text:continue-numbering="false">
        <text:list-item>
          <text:p text:style-name="LastListParagraph_List_20_1_Content_First"> 3 pol. lžíce najemno nasekané petrželky</text:p>
        </text:list-item>
      </text:list>
      <text:list text:style-name="List_20_1" text:continue-numbering="false">
        <text:list-item>
          <text:p text:style-name="LastListParagraph_List_20_1_Content_First"> sůl</text:p>
        </text:list-item>
      </text:list>
      <text:list text:style-name="List_20_1" text:continue-numbering="false">
        <text:list-item>
          <text:p text:style-name="LastListParagraph_List_20_1_Content_First"> celý pepř</text:p>
        </text:list-item>
      </text:list>
      <text:p text:style-name="Text_20_body">Vezměte hlubokou pánev, dostatečně velkou, aby se do ní vešly 4 plátky tresky. Do pánve nalijte Hoegaarden Grand Cru a přidejte zeleninu, petrželku, pepř, bobkový list a hřebíček. Směs zahřejte téměř k varu a nechte probublávat 20 minut. Přidejte tresčí filé, zmírněte oheň a povařte ještě asi 15 minut. </text:p>
      <text:p text:style-name="Text_20_body">Když jsou plátky tresky dozlatova, jednou je otočte. Plátky tresky položte na vymazaný mělký plech a ponechte v teple v troubě nastavené na nižší teplotu. Slijte šťávu a přidejte ji do vývaru, zmírněte oheň, nechte na 5 minut redukovat, přeceďte a dejte stranou na omáčku. </text:p>
      <text:p text:style-name="Text_20_body"><text:span text:style-name="Strong_20_Emphasis">Omáčka</text:span>: Rozpusťte na pánvičce máslo, přidejte mouku, osmahněte ji dorůžova, za stálého míchání zalijte mlékem, až se směs začne vařit, vytvoří se hustá omáčka; dejte pozor, aby nevznikly hrudky. Směs přelijte stejným způsobem vývarem z ryby. Snižte oheň na velmi slabý stupeň, přidejte ementál, parmezán a žloutek a míchejte, až se vytvoří krémovitá omáčka. Už nepřivádějte do varu! Za stálého míchání přidejte polévkovou lžíci másla a smetanu, ochuťte podle přání a touto omáčkou přelijte tresku. Ozdobte jemně nasekanou petrželkou.<text:note text:id="ftn0" text:note-class="footnote"><text:note-citation text:label="1)">1)</text:note-citation><text:note-body><text:a xlink:type="simple" xlink:href="http://www.proost.cz/cz/belgicka-kuchyne/" text:style-name="Internet_20_link" text:visited-style-name="Visited_20_Internet_20_Link">http://www.proost.cz/cz/belgicka-kuchyne/</text:a></text:note-body></text:not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8:13</meta:creation-date>
    <dc:creator>Generated</dc:creator>
    <dc:date>2026-07-05T00::08:13</dc:date>
    <dc:language>en-US</dc:language>
    <meta:editing-cycles>1</meta:editing-cycles>
    <meta:editing-duration>PT0S</meta:editing-duration>
    <dc:title>tresci_file_s_pivem_hoegaarden_grand_cru</dc:title>
  </office:meta>
</office:document-meta>
</file>