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literace"/><text:bookmark-start text:name="__RefHeading___transliterace_1"/><text:bookmark-start text:name="transliterace"/>Transliterace<text:bookmark-end text:name="__RefHeading___transliterace_1"/><text:bookmark-end text:name="transliterace"/></text:h>
      <text:p text:style-name="Text_20_body"><text:span text:style-name="Strong_20_Emphasis">Přesměrování na hlavní stránku</text:span></text:p>
      <text:p text:style-name="Text_20_body">Pokud nebudete během 4 sekund přesměrováni na stránku <text:span text:style-name="Strong_20_Emphasis">Transliterace</text:span>, klikněte</text:p>
      <text:p text:style-name="Text_20_body">prosím na tuto stránku:<text:line-break/></text:p>
      <text:p text:style-name="Text_20_body"><text:span text:style-name="Strong_20_Emphasis"><text:a xlink:type="simple" xlink:href="https://cesty.in/transliterace_azbuky_podle_csn_iso_9" text:style-name="Internet_20_link" text:visited-style-name="Visited_20_Internet_20_Link">transliterace_azbuky_podle_csn_iso_9</text:a></text:span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52</meta:creation-date>
    <dc:creator>Generated</dc:creator>
    <dc:date>2026-07-05T01::19:52</dc:date>
    <dc:language>en-US</dc:language>
    <meta:editing-cycles>1</meta:editing-cycles>
    <meta:editing-duration>PT0S</meta:editing-duration>
    <dc:title>transliterace</dc:title>
  </office:meta>
</office:document-meta>
</file>