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kripce"/><text:bookmark-start text:name="__RefHeading___transkripce_1"/><text:bookmark-start text:name="transkripce"/>Transkripce<text:bookmark-end text:name="__RefHeading___transkripce_1"/><text:bookmark-end text:name="transkripce"/></text:h>
      <text:p text:style-name="Text_20_body"><text:span text:style-name="Strong_20_Emphasis">Přesměrování na hlavní stránku</text:span></text:p>
      <text:p text:style-name="Text_20_body"><text:span text:style-name="Source_20_Text">&lt;meta http-equiv="refresh" content="0;url=http://www.cesty.in/prevadec_z_azbuky_do_latinky"&gt;</text:span></text:p>
      <text:p text:style-name="Text_20_body">Pokud nebudete během 4 sekund přesměrováni na stránku <text:span text:style-name="Strong_20_Emphasis">Transkripce</text:span>, klikněte</text:p>
      <text:p text:style-name="Text_20_body">prosím na tuto stránku:<text:line-break/></text:p>
      <text:p text:style-name="Text_20_body"><text:span text:style-name="Strong_20_Emphasis"><text:a xlink:type="simple" xlink:href="https://www.cesty.in/prevadec_z_azbuky_do_latinky" text:style-name="Internet_20_link" text:visited-style-name="Visited_20_Internet_20_Link">prevadec_z_azbuky_do_latinky</text:a></text:span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nskripce</dc:title>
  </office:meta>
</office:document-meta>
</file>