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eritorium_hlavniho_mesta"/>Hlavní stránka - <text:a xlink:type="simple" xlink:href="https://cesty.in/austral" text:style-name="Internet_20_link" text:visited-style-name="Visited_20_Internet_20_Link">Austrálie</text:a></text:span></text:p>
      <text:h text:style-name="Heading_20_1" text:outline-level="1"><text:bookmark-start text:name="__RefHeading___canberra_1"/><text:bookmark-start text:name="canberra"/>Canberra<text:bookmark-end text:name="__RefHeading___canberra_1"/><text:bookmark-end text:name="canberra"/></text:h>
      <text:h text:style-name="Heading_20_1" text:outline-level="1"><text:bookmark-start text:name="__RefHeading___teritorium_hlavniho_mesta_2"/><text:bookmark-start text:name="teritorium_hlavniho_mesta"/>Teritorium hlavního města<text:bookmark-end text:name="__RefHeading___teritorium_hlavniho_mesta_2"/><text:bookmark-end text:name="teritorium_hlavniho_mesta"/></text:h>
      <text:h text:style-name="Heading_20_2" text:outline-level="2"><text:bookmark-start text:name="__RefHeading___podnebi_3"/><text:bookmark-start text:name="podnebi"/>Podnebí<text:bookmark-end text:name="__RefHeading___podnebi_3"/><text:bookmark-end text:name="podnebi"/></text:h>
      <text:p text:style-name="Text_20_body">V letních měsících velmi teplo s malým množstvím srážek. V zimě občasné sněžení a prudké deště. V zimě se doporučuje nepromokavé oblečení.</text:p>
      <text:h text:style-name="Heading_20_2" text:outline-level="2"><text:bookmark-start text:name="__RefHeading___doprava_4"/><text:bookmark-start text:name="doprava"/>Doprava<text:bookmark-end text:name="__RefHeading___doprava_4"/><text:bookmark-end text:name="doprava"/></text:h>
      <text:p text:style-name="Text_20_body">Hlavní město Austrálie Canberra nepatří k největším dopravním uzlem, je však se Sydney, Melbourne a Brisbane dobře propojené místními leteckými, železničními i autobusovými linkami.</text:p>
      <text:h text:style-name="Heading_20_2" text:outline-level="2"><text:bookmark-start text:name="__RefHeading___ubytovani_5"/><text:bookmark-start text:name="ubytovani"/>Ubytování<text:bookmark-end text:name="__RefHeading___ubytovani_5"/><text:bookmark-end text:name="ubytovani"/></text:h>
      <text:p text:style-name="Text_20_body">rozsáhlá síť hotelů včetně těch nejluxusnějších v Austrálii, rovněž široké možnosti pronájmu bytů. Podrobné informace o ubytování v Canbeře poskytne:</text:p>
      <text:p text:style-name="Text_20_body">Canberra Accommodation Industry Association (tel: (2) 6339 9411; fax: (2) 6239 9499csa@kingstonterrace.com.au)</text:p>
      <text:h text:style-name="Heading_20_2" text:outline-level="2"><text:bookmark-start text:name="__RefHeading___sport_a_aktivity_6"/><text:bookmark-start text:name="sport_a_aktivity"/>Sport a aktivity<text:bookmark-end text:name="__RefHeading___sport_a_aktivity_6"/><text:bookmark-end text:name="sport_a_aktivity"/></text:h>
      <text:p text:style-name="Text_20_body">Národní parky a rezervace poskytují množství dobrých příležitostí na turistiku, rybolov i horolezectví. Mnohé společnosti organizují rafting na divoké vodě (řeky Upper Murray, Murrumbidgee, Goodradigbee a Cottor). V zimě je možné sjezdové i běžecké lyžování.</text:p>
      <text:p text:style-name="Text_20_body">Méně tradiční možnosti trávení dovolené: výlety do vinic v těsné blízkosti hlavního města, výlety v balónech, oblíbené jsou i zájezdy na farmy, kde mohou návštěvníci sledovat shánění či stříhání ovcí. Můžete si dokonce zaplatit exkurzi spojené s házením bumerangů.</text:p>
      <text:h text:style-name="Heading_20_2" text:outline-level="2"><text:bookmark-start text:name="__RefHeading___jidlo_7"/><text:bookmark-start text:name="jidlo"/>JÍDLO<text:bookmark-end text:name="__RefHeading___jidlo_7"/><text:bookmark-end text:name="jidlo"/></text:h>
      <text:p text:style-name="Text_20_body">Specialitou jsou pstruzi z horských potoků a jezer v Sněžných horách. Díky farmám v okolí Canberry si pochutnáte i na hovězím a jehněčím. V Canbeře najdete více než 300 restaurací nabízejících speciality z celého světa.</text:p>
      <text:p text:style-name="Text_20_body">NÁKUPY - nakupují se umělecké a ruční výrobky, které obdržíte ve specializovaných obchodech i velkých nákupních centrech.</text:p>
      <text:p text:style-name="Text_20_body">FESTIVALY:</text:p>
      <text:p text:style-name="Text_20_body">1. ledna - polovina února: The Centenary of Federation Exhibition<text:line-break/></text:p>
      <text:p text:style-name="Text_20_body">26. ledna: Den Austrálie<text:line-break/></text:p>
      <text:p text:style-name="Text_20_body">konec února: Královská canberrská show<text:line-break/></text:p>
      <text:p text:style-name="Text_20_body">první polovina března: Národní multikulturní festival<text:line-break/></text:p>
      <text:p text:style-name="Text_20_body">konec března - polovina dubna: ACT Heritage Festival.<text:line-break/></text:p>
      <text:p text:style-name="Text_20_body">duben: Canberrské národní sochařské fórum<text:line-break/></text:p>
      <text:p text:style-name="Text_20_body">polovina dubna: National Folk Festival<text:line-break/></text:p>
      <text:p text:style-name="Text_20_body">25. dubna: Anzac Day Parade<text:line-break/></text:p>
      <text:p text:style-name="Text_20_body">konec dubna - začátek května: Australský vědecký festival (součástí je filmový festival)<text:line-break/></text:p>
      <text:p text:style-name="Text_20_body">konec dubna - polovina května: Canberrský festival komorní hudby<text:line-break/></text:p>
      <text:p text:style-name="Text_20_body">polovina září - polovina října: Floriade (oslavy jara).<text:line-break/></text:p>
      <text:p text:style-name="Text_20_body">konec září - polovina října: Festival současného umění<text:line-break/></text:p>
      <text:p text:style-name="Text_20_body">konec října: Oktoberfest<text:line-break/>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h text:style-name="Heading_20_3" text:outline-level="3"><text:bookmark-start text:name="__RefHeading___canberra_9"/><text:bookmark-start text:name="canberra1"/>CANBERRA<text:bookmark-end text:name="__RefHeading___canberra_9"/><text:bookmark-end text:name="canberra1"/></text:h>
      <text:p text:style-name="Text_20_body">Canberra je elegantní město s širokými ulicemi a spoustou zeleně a parků. Zřejmě nejznámější stavbou je stará budova parlamentu, který dnes již doplňuje i nová moderní budova dokončena v roce 1988. V obou budovách probíhají organizované prohlídky.</text:p>
      <text:p text:style-name="Text_20_body">Dalším významným místem vyhledávaným turisty je Památník obětí války (Australian War Memorial), před muzeem se každoročně pořádá vojenská přehlídka.</text:p>
      <text:p text:style-name="Text_20_body">Městem protéká pozoruhodný umělý vodní kanál Lake Burley Griffin (pojmenovaný po canberrskom architektovi), po kterém jezdí výletní lodě.</text:p>
      <text:p text:style-name="Text_20_body">Na jeho břehu leží Národní australské muzeum s množstvím různých expozic. V sportovním institutu si můžete zahrát virtuální golf nebo se zúčastnit virtuálních závodů ve veslování. Zájemců o plazi uchvátí Australian Reptile Centre, obdivovatele ptáků Bird Walk - jeho návštěvníky jistě potěší, že ptáci mohou nejen obdivovat, ale i krmit v jejich přirozeném prostředí.</text:p>
      <text:p text:style-name="Text_20_body">Na Glenloch Sheep Station (chovné stanici ovcí), u města Belconnen můžete pozorovat práci s ovcemi ale také házet bumerangem.</text:p>
      <text:p text:style-name="Text_20_body">Atrakcí je canberrské vesmírné centrum (Canberra Deep Space Centre) 40 kilometrů jihozápadně od města, kde najdete interaktivní výstavu o kosmonautice, modely kosmických raket a další zajímavosti.<text:line-break/></text:p>
      <text:p text:style-name="Text_20_body">Nejlepší výhled na město je z věže Telstra na kopci Black Mountain - ve věži vysoké 825 metrů si můžete posedět v otáčivé restauraci (Slováka potěší, že objednání jídla není povinné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. Jiný pohled na město můžete mít z balónu.</text:p>
      <text:h text:style-name="Heading_20_2" text:outline-level="2"><text:bookmark-start text:name="__RefHeading___narodni_parky_10"/><text:bookmark-start text:name="narodni_parky"/>Národní parky<text:bookmark-end text:name="__RefHeading___narodni_parky_10"/><text:bookmark-end text:name="narodni_parky"/></text:h>
      <text:p text:style-name="Text_20_body">tvoří přibližně polovinu rozlohy území hlavního města Canberry. Navštivte přírodní rezervaci Tidbinbilla v blízkosti Vesmírného centra (žijí zde klokani, koaly, ptakopysky …), národní park Namadji (součást Sněžných hor, nacházejí se zde prehistorické nástěnné malby) nebo Jerrabombera Wetlands.<text:line-break/></text:p>
      <text:p text:style-name="Text_20_body">Populárním místem pro pikniky je Murrumbidgee River Coridor.<text:line-break/></text:p>
      <text:p text:style-name="Text_20_body">Více informací o národních parcích: <text:a xlink:type="simple" xlink:href="http://www.act.gov.au" text:style-name="Internet_20_link" text:visited-style-name="Visited_20_Internet_20_Link">www.act.gov.au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21:11</meta:creation-date>
    <dc:creator>Generated</dc:creator>
    <dc:date>2026-07-05T06::21:11</dc:date>
    <dc:language>en-US</dc:language>
    <meta:editing-cycles>1</meta:editing-cycles>
    <meta:editing-duration>PT0S</meta:editing-duration>
    <dc:title>teritorium_hlavniho_mesta</dc:title>
  </office:meta>
</office:document-meta>
</file>