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nzanie"/><text:bookmark-start text:name="__RefHeading___tanzanie_1"/><text:bookmark-start text:name="tanzanie"/>Tanzánie<text:bookmark-end text:name="__RefHeading___tanzanie_1"/><text:bookmark-end text:name="tanzanie"/></text:h>
      <text:p text:style-name="Text_20_body">Jakých pět míst byste ukázal kamarádovi z Čech?<text:note text:id="ftn0" text:note-class="footnote"><text:note-citation text:label="1)">1)</text:note-citation><text:note-body><text:a xlink:type="simple" xlink:href="https://www.reflex.cz/clanek/lide-a-zeme-afrika/105120/tanzanie-ocima-cecha-mistni-lide-nechapou-proc-bili-sve-tezce-vydelane-penize-utraceji-za-cestovani.html?amp=1" text:style-name="Internet_20_link" text:visited-style-name="Visited_20_Internet_20_Link">https://www.reflex.cz/clanek/lide-a-zeme-afrika/105120/tanzanie-ocima-cecha-mistni-lide-nechapou-proc-bili-sve-tezce-vydelane-penize-utraceji-za-cestovani.html?amp=1</text:a></text:note-body></text:note></text:p>
      <text:p text:style-name="Text_20_body">Výrobní dílny lemující ulice, údolí nekonečných baobabů mezi Iringou a Morogorem, fotbalový zápas mezi Simbou a Yangou (asi jako derby Sparta-Slavia), z národních parků Ruaha, který je velmi fotogenický, a Saadani, přímo hraničící s Indickým oceánem, plus korálový ostrov Mafia, nakonec Makumbusho/Village Museum - typické přírodní stavby a domy z celé Tanzanie.</text:p>
      <text:p text:style-name="Text_20_body">Pět výrazů pro popis Tanzanie a jejích obyvatel?</text:p>
      <text:p text:style-name="Text_20_body">Safari, Masajové, bezpečná země, východoafrický ekonomický tygr, nezávislost.</text:p>
      <text:p text:style-name="Text_20_body">A teď trošku podrobněji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</text:p>
      <text:p text:style-name="Text_20_body">1. <text:span text:style-name="Strong_20_Emphasis">Výrobní dílny lemující ulice</text:span></text:p>
      <text:list text:style-name="List_20_1" text:continue-numbering="false">
        <text:list-item>
          <text:p text:style-name="LastListParagraph_List_20_1_Content_First"> Tanzanie je známá svou živou a rušnou výrobní kulturou. Malé dílny a řemeslnické obchody lemují ulice v městech jako Dar es Salaam a Arusha. Tyto dílny nabízejí vše od tradičního nábytku a ručně vyrobených suvenýrů po kovové výrobky a dřevěné sošky. Návštěva těchto míst poskytuje autentický pohled na každodenní život a práci místních obyvatel.</text:p>
        </text:list-item>
      </text:list>
      <text:p text:style-name="Text_20_body">2. <text:span text:style-name="Strong_20_Emphasis">Údolí nekonečných baobabů mezi Iringou a Morogorem</text:span></text:p>
      <text:list text:style-name="List_20_1" text:continue-numbering="false">
        <text:list-item>
          <text:p text:style-name="LastListParagraph_List_20_1_Content_First"> Tento úsek cesty mezi Iringou a Morogorem je známý svými malebnými scenériemi, kde dominují majestátní baobaby. Údolí je ideálním místem pro zastávku a fotografování těchto ikonických stromů, které jsou symbolem africké krajiny. Baobaby zde vytvářejí fascinující scenérie, které zachycují krásu a divokost Tanzanie.</text:p>
        </text:list-item>
      </text:list>
      <text:p text:style-name="Text_20_body">3. <text:span text:style-name="Strong_20_Emphasis">Fotbalový zápas mezi Simbou a Yangou</text:span></text:p>
      <text:list text:style-name="List_20_1" text:continue-numbering="false">
        <text:list-item>
          <text:p text:style-name="LastListParagraph_List_20_1_Content_First"> Tento zápas je jedním z největších a nejnapínavějších sportovních událostí v Tanzánii, srovnatelný s derby mezi Spartou a Slavií v Čechách. Atmosféra na stadionu je elektrizující, s vášnivými fanoušky podporujícími své týmy. Zápas mezi těmito dvěma kluby poskytuje nejen sportovní zážitek, ale i hlubší vhled do tanzanské kultury a společenského života.</text:p>
        </text:list-item>
      </text:list>
      <text:p text:style-name="Text_20_body">4. <text:span text:style-name="Strong_20_Emphasis">Národní parky Ruaha a Saadani</text:span></text:p>
      <text:list text:style-name="List_20_1" text:continue-numbering="false">
        <text:list-item>
          <text:p text:style-name="List_20_1_Content_First"> <text:span text:style-name="Strong_20_Emphasis">Ruaha</text:span>: Tento národní park je jedním z největších a nejfotogeničtějších parků v Tanzánii, známý svou rozmanitou faunou a krásnými krajinami. Návštěvníci mohou spatřit slony, lvy, gepardy a mnoho dalších druhů zvířat v jejich přirozeném prostředí.</text:p>
        </text:list-item>
        <text:list-item>
          <text:p text:style-name="List_20_1_Content_Last"> <text:span text:style-name="Strong_20_Emphasis">Saadani</text:span>: Tento park je unikátní tím, že jako jediný v Tanzánii hraničí přímo s Indickým oceánem. Kombinuje klasické safari s možností vidět mořské želvy, delfíny a jiné mořské živočichy. Pláže parku Saadani nabízejí jedinečnou kombinaci plážové dovolené a safari dobrodružství.</text:p>
        </text:list-item>
      </text:list>
      <text:p text:style-name="Text_20_body">5. <text:span text:style-name="Strong_20_Emphasis">Korálový ostrov Mafia</text:span></text:p>
      <text:list text:style-name="List_20_1" text:continue-numbering="false">
        <text:list-item>
          <text:p text:style-name="LastListParagraph_List_20_1_Content_First"> Ostrov Mafia je rájem pro milovníky podmořského života a potápění. Je známý svými korálovými útesy, čistými vodami a bohatou biodiverzitou. Návštěvníci zde mohou vidět velrybí žraloky, delfíny, manty a mnoho druhů tropických ryb. Mafia také nabízí klidné pláže a autentickou ostrovní atmosféru.</text:p>
        </text:list-item>
      </text:list>
      <text:p text:style-name="Text_20_body">6. <text:span text:style-name="Strong_20_Emphasis">Makumbusho/Village Museum</text:span></text:p>
      <text:list text:style-name="List_20_1" text:continue-numbering="false">
        <text:list-item>
          <text:p text:style-name="LastListParagraph_List_20_1_Content_First"> Toto muzeum v Dar es Salaamu představuje tradiční přírodní stavby a domy z celé Tanzanie. Návštěvníci mohou prozkoumat autentické vesnické domy různých etnických skupin, což poskytuje jedinečný pohled na tanzanskou kulturu, architekturu a historii. Muzeum často pořádá kulturní akce a vystoupení, které ukazují tradiční tance a zvyky.</text:p>
        </text:list-item>
      </text:list>
      <text:p text:style-name="Text_20_body"><text:span text:style-name="Strong_20_Emphasis"> Pět výrazů pro popis Tanzanie a jejích obyvatel </text:span></text:p>
      <text:p text:style-name="Text_20_body">1. <text:span text:style-name="Strong_20_Emphasis">Safari</text:span></text:p>
      <text:list text:style-name="List_20_1" text:continue-numbering="false">
        <text:list-item>
          <text:p text:style-name="LastListParagraph_List_20_1_Content_First"> Tanzanie je světově proslulá svými safari parky, jako jsou Serengeti, Ngorongoro a Tarangire. Safari je neodmyslitelnou součástí turistického zážitku v Tanzanii, kde návštěvníci mohou vidět „Velkou pětku“ a další úžasná zvířata ve volné přírodě.</text:p>
        </text:list-item>
      </text:list>
      <text:p text:style-name="Text_20_body">2. <text:span text:style-name="Strong_20_Emphasis">Masajové</text:span></text:p>
      <text:list text:style-name="List_20_1" text:continue-numbering="false">
        <text:list-item>
          <text:p text:style-name="LastListParagraph_List_20_1_Content_First"> Masajové jsou jednou z nejznámějších etnických skupin v Tanzanii, známí svým tradičním způsobem života, barevným oblečením a skákacími tanci. Jejich kultura a tradice jsou důležitým aspektem návštěvy Tanzanie.</text:p>
        </text:list-item>
      </text:list>
      <text:p text:style-name="Text_20_body">3. <text:span text:style-name="Strong_20_Emphasis">Bezpečná země</text:span></text:p>
      <text:list text:style-name="List_20_1" text:continue-numbering="false">
        <text:list-item>
          <text:p text:style-name="LastListParagraph_List_20_1_Content_First"> Tanzanie je považována za jednu z bezpečnějších zemí v Africe pro turisty. Přátelští obyvatelé a relativně nízká úroveň kriminality ve srovnání s jinými africkými zeměmi přispívají k pozitivnímu cestovatelskému zážitku.</text:p>
        </text:list-item>
      </text:list>
      <text:p text:style-name="Text_20_body">4. <text:span text:style-name="Strong_20_Emphasis">Východoafrický ekonomický tygr</text:span></text:p>
      <text:list text:style-name="List_20_1" text:continue-numbering="false">
        <text:list-item>
          <text:p text:style-name="LastListParagraph_List_20_1_Content_First"> Tanzanie zažívá rychlý hospodářský růst a rozvoj, zejména v sektorech zemědělství, těžby a turismu. Tento růst přináší zemi nové příležitosti a zlepšuje životní úroveň obyvatel.</text:p>
        </text:list-item>
      </text:list>
      <text:p text:style-name="Text_20_body">5. <text:span text:style-name="Strong_20_Emphasis">Nezávislost</text:span></text:p>
      <text:list text:style-name="List_20_1" text:continue-numbering="false">
        <text:list-item>
          <text:p text:style-name="LastListParagraph_List_20_1_Content_First"> Tanzanie získala nezávislost v roce 1961 a od té doby si uchovává stabilní politické prostředí. Historie boje za nezávislost a následný rozvoj země jsou důležité aspekty její národní identity.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3:48</meta:creation-date>
    <dc:creator>Generated</dc:creator>
    <dc:date>2026-07-04T23::53:48</dc:date>
    <dc:language>en-US</dc:language>
    <meta:editing-cycles>1</meta:editing-cycles>
    <meta:editing-duration>PT0S</meta:editing-duration>
    <dc:title>tanzanie</dc:title>
  </office:meta>
</office:document-meta>
</file>