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edsko"/><text:bookmark-start text:name="__RefHeading___svedsko_1"/><text:bookmark-start text:name="svedsko"/>Švédsko<text:bookmark-end text:name="__RefHeading___svedsko_1"/><text:bookmark-end text:name="svedsko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ist_20_1_Content_First"> <text:a xlink:type="simple" xlink:href="https://kart.gulesider.no" text:style-name="Internet_20_link" text:visited-style-name="Visited_20_Internet_20_Link">https://kart.gulesider.no</text:a> (Skandinávie)</text:p>
        </text:list-item>
        <text:list-item>
          <text:p text:style-name="List_20_1_Content_Last"> <text:a xlink:type="simple" xlink:href="https://www.hitta.se" text:style-name="Internet_20_link" text:visited-style-name="Visited_20_Internet_20_Link">https://www.hitta.se</text:a> (Švédsko)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35</meta:creation-date>
    <dc:creator>Generated</dc:creator>
    <dc:date>2026-07-04T23::53:35</dc:date>
    <dc:language>en-US</dc:language>
    <meta:editing-cycles>1</meta:editing-cycles>
    <meta:editing-duration>PT0S</meta:editing-duration>
    <dc:title>svedsko</dc:title>
  </office:meta>
</office:document-meta>
</file>