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ri_lanka"/><text:bookmark-start text:name="__RefHeading___sri_lanka_ශ්_රී_ලංකා_இலங்கை_1"/><text:bookmark-start text:name="sri_lanka_ශ්_රී_ලංකා_இலங்கை"/>Srí Lanka (ශ්‍රී ලංකා / இலங்கை)<text:bookmark-end text:name="__RefHeading___sri_lanka_ශ්_රී_ලංකා_இலங்கை_1"/><text:bookmark-end text:name="sri_lanka_ශ්_රී_ලංකා_இலங்கை"/></text:h>
      <text:p text:style-name="Text_20_body">Srí Lanka je zemí, která zůstává hluboce zakořeněná ve své minulosti a přitom kráčí vstříc modernitě. Ostrov v Indickém oceánu, jen kousek od jižního cípu Indie, býval v různých dobách označován jako Lanka, Tambapanni, Taprobane, Serendib, Cejlon – každé jméno po sobě zanechalo vrstvu. Starověké buddhistické království, centrum námořního obchodu, britská kolonie i Schauplatz občanské války – Srí Lanka si prošla bolestmi i vzestupy, ale nikdy neztratila svou důstojnost, obrazotvornost a schopnost znovu se obnovit.</text:p>
      <text:p text:style-name="Text_20_body">V tropickém horku tu rostou čajovníky, mezi stromy se potulují sloni a chrámové dagoby se tyčí k nebi stejně jako před tisíci lety. Ať už člověk přijíždí za historií, přírodou nebo tichou meditací, Srí Lanka mu vždy nabídne víc, než čekal.</text:p>
      <text:h text:style-name="Heading_20_2" text:outline-level="2"><text:bookmark-start text:name="__RefHeading___zakladni_informace_2"/><text:bookmark-start text:name="zakladni_informace"/>Základní informace<text:bookmark-end text:name="__RefHeading___zakladni_informace_2"/><text:bookmark-end text:name="zakladni_informace"/></text:h>
      <text:list text:style-name="List_20_1" text:continue-numbering="false">
        <text:list-item>
          <text:p text:style-name="List_20_1_Content_First"> <text:span text:style-name="Strong_20_Emphasis">Hlavní město:</text:span> Sri Jayawardenepura Kotte (sídlo vlády); Colombo jako komerční centrum  </text:p>
        </text:list-item>
        <text:list-item>
          <text:p text:style-name="List_20_1_Content"> <text:span text:style-name="Strong_20_Emphasis">Rozloha:</text:span> 65 610 km²  </text:p>
        </text:list-item>
        <text:list-item>
          <text:p text:style-name="List_20_1_Content"> <text:span text:style-name="Strong_20_Emphasis">Počet obyvatel:</text:span> přes 22 milionů  </text:p>
        </text:list-item>
        <text:list-item>
          <text:p text:style-name="List_20_1_Content"> <text:span text:style-name="Strong_20_Emphasis">Úřední jazyky:</text:span> sinhálština a tamilština  </text:p>
        </text:list-item>
        <text:list-item>
          <text:p text:style-name="List_20_1_Content"> <text:span text:style-name="Strong_20_Emphasis">Měna:</text:span> srílanská rupie (LKR)  </text:p>
        </text:list-item>
        <text:list-item>
          <text:p text:style-name="List_20_1_Content"> <text:span text:style-name="Strong_20_Emphasis">Náboženství:</text:span> buddhismus (cca 70 %), hinduismus, islám, křesťanství  </text:p>
        </text:list-item>
        <text:list-item>
          <text:p text:style-name="List_20_1_Content"> <text:span text:style-name="Strong_20_Emphasis">Časové pásmo:</text:span> GMT+5:30  </text:p>
        </text:list-item>
        <text:list-item>
          <text:p text:style-name="List_20_1_Content_Last"> <text:span text:style-name="Strong_20_Emphasis">Nezávislost:</text:span> 1948 (od Velké Británie); republika od 1972  </text:p>
        </text:list-item>
      </text:list>
      <text:h text:style-name="Heading_20_2" text:outline-level="2"><text:bookmark-start text:name="__RefHeading___historicke_jadrokulturni_trojuhelnik_3"/><text:bookmark-start text:name="historicke_jadrokulturni_trojuhelnik"/>Historické jádro: Kulturní trojúhelník<text:bookmark-end text:name="__RefHeading___historicke_jadrokulturni_trojuhelnik_3"/><text:bookmark-end text:name="historicke_jadrokulturni_trojuhelnik"/></text:h>
      <text:h text:style-name="Heading_20_3" text:outline-level="3"><text:bookmark-start text:name="__RefHeading___anuradhapura_4"/><text:bookmark-start text:name="anuradhapura"/>Anuradhapura<text:bookmark-end text:name="__RefHeading___anuradhapura_4"/><text:bookmark-end text:name="anuradhapura"/></text:h>
      <text:p text:style-name="Text_20_body">Jedno z nejstarších trvale obydlených měst na světě (od 4. stol. př. n. l.), bylo první královskou metropolí sinhálského buddhistického státu. Klíčovým bodem je <text:span text:style-name="Strong_20_Emphasis">Sri Maha Bodhi</text:span> – posvátný fíkovník vypěstovaný z větve stromu, pod nímž podle tradice dosáhl Buddha osvícení.  </text:p>
      <text:p text:style-name="Text_20_body">Mezi hlavní památky patří také:</text:p>
      <text:list text:style-name="List_20_1" text:continue-numbering="false">
        <text:list-item>
          <text:p text:style-name="List_20_1_Content_First"> <text:span text:style-name="Strong_20_Emphasis">Jetavanarama</text:span> – obrovská stúpa z cihel, svého času největší cihlová stavba světa  </text:p>
        </text:list-item>
        <text:list-item>
          <text:p text:style-name="List_20_1_Content"> <text:span text:style-name="Strong_20_Emphasis">Ruwanwelisaya</text:span> – monumentální bělavá dagoba, střed duchovní i architektonické síly  </text:p>
        </text:list-item>
        <text:list-item>
          <text:p text:style-name="List_20_1_Content_Last"> <text:span text:style-name="Strong_20_Emphasis">Isurumuniya</text:span> – skalní chrám s výjevy milenců a slonů, ukázka raného sinhálského reliéfního umění  </text:p>
        </text:list-item>
      </text:list>
      <text:p text:style-name="Text_20_body">Anuradhapura byla opuštěna po nájezdech z jihu Indie v 10. století – následně vznikla nová metropole:</text:p>
      <text:h text:style-name="Heading_20_3" text:outline-level="3"><text:bookmark-start text:name="__RefHeading___polonnaruwa_5"/><text:bookmark-start text:name="polonnaruwa"/>Polonnaruwa<text:bookmark-end text:name="__RefHeading___polonnaruwa_5"/><text:bookmark-end text:name="polonnaruwa"/></text:h>
      <text:p text:style-name="Text_20_body">Za vlády krále Parákramabáhua I. (1153–1186) se Polonnaruwa stala centrem reformy státní správy i buddhistické víry. Král nechal vybudovat síť zavlažovacích nádrží, chrámových komplexů a cest.</text:p>
      <text:p text:style-name="Text_20_body">Nejvýznamnější památky:</text:p>
      <text:list text:style-name="List_20_1" text:continue-numbering="false">
        <text:list-item>
          <text:p text:style-name="List_20_1_Content_First"> <text:span text:style-name="Strong_20_Emphasis">Gal Vihara</text:span> – čtyři žulové sochy Buddhy, z nichž ležící postava (14 m) patří mezi mistrovská díla srílanského sochařství  </text:p>
        </text:list-item>
        <text:list-item>
          <text:p text:style-name="List_20_1_Content"> <text:span text:style-name="Strong_20_Emphasis">Lankatilaka</text:span> – zřícenina monumentální svatyně s pětimetrovým Buddhou mezi mohutnými stěnami  </text:p>
        </text:list-item>
        <text:list-item>
          <text:p text:style-name="List_20_1_Content"> <text:span text:style-name="Strong_20_Emphasis">Vatadage</text:span> – kruhový relikviář s centrálním oltářem, obklopený čtyřmi Buddhy  </text:p>
        </text:list-item>
        <text:list-item>
          <text:p text:style-name="List_20_1_Content_Last"> <text:span text:style-name="Strong_20_Emphasis">Tivanka Pilimage</text:span> – nástěnné malby zobrazující výjevy z Játak (buddhistických podobenství)</text:p>
        </text:list-item>
      </text:list>
      <text:h text:style-name="Heading_20_3" text:outline-level="3"><text:bookmark-start text:name="__RefHeading___sigiriya_6"/><text:bookmark-start text:name="sigiriya"/>Sigiriya<text:bookmark-end text:name="__RefHeading___sigiriya_6"/><text:bookmark-end text:name="sigiriya"/></text:h>
      <text:p text:style-name="Text_20_body">Monumentální <text:span text:style-name="Strong_20_Emphasis">skalní citadela</text:span> z 5. století n. l., kde král Kassapa nechal vystavět palác na 200 m vysokém čedičovém monolitu. Přístup zajišťuje schodiště mezi <text:span text:style-name="Strong_20_Emphasis">Lvími tlapami</text:span> (původně celé tělo lva), stěny zdobí slavné fresky „nebeských nymf“ – smyslných ženských postav, malovaných technikou, která i po 1500 letech neztratila jas.</text:p>
      <text:h text:style-name="Heading_20_3" text:outline-level="3"><text:bookmark-start text:name="__RefHeading___dambulla_7"/><text:bookmark-start text:name="dambulla"/>Dambulla<text:bookmark-end text:name="__RefHeading___dambulla_7"/><text:bookmark-end text:name="dambulla"/></text:h>
      <text:p text:style-name="Text_20_body">Největší <text:span text:style-name="Strong_20_Emphasis">skalní chrámový komplex</text:span> na ostrově, známý jako Zlatý chrám. Pět jeskyní pokrývá přes 2000 m² nástěnných maleb a více než 150 soch Buddhy – některé datované do 1. stol. př. n. l. Jeskyně byly vyzdobeny a rozšířeny zejména během vlády krále Kirthi Sri Rajasinha (18. století), který obnovil théravádový buddhismus.</text:p>
      <text:h text:style-name="Heading_20_2" text:outline-level="2"><text:bookmark-start text:name="__RefHeading___duchovni_srdcekandy_a_chram_buddhova_zubu_8"/><text:bookmark-start text:name="duchovni_srdcekandy_a_chram_buddhova_zubu"/>Duchovní srdce: Kandy a Chrám Buddhova zubu<text:bookmark-end text:name="__RefHeading___duchovni_srdcekandy_a_chram_buddhova_zubu_8"/><text:bookmark-end text:name="duchovni_srdcekandy_a_chram_buddhova_zubu"/></text:h>
      <text:p text:style-name="Text_20_body">Město Kandy, poslední sídlo sinhálských králů, je známé především chrámem <text:span text:style-name="Strong_20_Emphasis">Sri Dalada Maligawa</text:span>, který uchovává údajný zub samotného Buddhy. Relikvie je uložena v zlaté schránce a během denních púdží ji doprovází bubeníci a kadidlo.  </text:p>
      <text:p text:style-name="Text_20_body">Nejvýznamnější událostí je <text:span text:style-name="Strong_20_Emphasis">Esala Perahera</text:span> (červenec/srpen) – slavnostní průvod s desítkami slonů, tanečníky, ohnivými akrobaty a nočním osvětlením.  </text:p>
      <text:p text:style-name="Text_20_body">Okolní krajina nabízí i kláštery jako Asgiriya či Malwatte, a v kopcích lze navštívit čajové plantáže a staré britské bungalovy.</text:p>
      <text:h text:style-name="Heading_20_2" text:outline-level="2"><text:bookmark-start text:name="__RefHeading___vysocina_a_kraj_caje_9"/><text:bookmark-start text:name="vysocina_a_kraj_caje"/>Vysočina a kraj čaje<text:bookmark-end text:name="__RefHeading___vysocina_a_kraj_caje_9"/><text:bookmark-end text:name="vysocina_a_kraj_caje"/></text:h>
      <text:h text:style-name="Heading_20_3" text:outline-level="3"><text:bookmark-start text:name="__RefHeading___nuwara_eliya_10"/><text:bookmark-start text:name="nuwara_eliya"/>Nuwara Eliya<text:bookmark-end text:name="__RefHeading___nuwara_eliya_10"/><text:bookmark-end text:name="nuwara_eliya"/></text:h>
      <text:p text:style-name="Text_20_body">Zvaná „Malá Anglie“ – leží v nadmořské výšce 1800 m a byla centrem britské kolonizace. Typické jsou upravené zahrady, čajové plantáže, cihlové vily a chladné počasí. Zdejší <text:span text:style-name="Strong_20_Emphasis">čaj z oblasti Uva a Dimbula</text:span> je považován za jeden z nejkvalitnějších černých čajů světa.</text:p>
      <text:h text:style-name="Heading_20_3" text:outline-level="3"><text:bookmark-start text:name="__RefHeading___ella_11"/><text:bookmark-start text:name="ella"/>Ella<text:bookmark-end text:name="__RefHeading___ella_11"/><text:bookmark-end text:name="ella"/></text:h>
      <text:p text:style-name="Text_20_body">Turisticky oblíbené městečko v horách s výhledy na <text:span text:style-name="Strong_20_Emphasis">Ella Rock</text:span>, <text:span text:style-name="Strong_20_Emphasis">Little Adam’s Peak</text:span>, slavný <text:span text:style-name="Strong_20_Emphasis">Nine Arch Bridge</text:span> a poklidnou atmosférou. Z Ellly lze jet vlakem do Kandy – jízda považovaná za jednu z nejkrásnějších na světě.</text:p>
      <text:h text:style-name="Heading_20_2" text:outline-level="2"><text:bookmark-start text:name="__RefHeading___priroda_a_safari_12"/><text:bookmark-start text:name="priroda_a_safari"/>Příroda a safari<text:bookmark-end text:name="__RefHeading___priroda_a_safari_12"/><text:bookmark-end text:name="priroda_a_safari"/></text:h>
      <text:p text:style-name="Text_20_body">Srí Lanka má přes 20 národních parků, z nichž některé patří k nejlepším místům na pozorování zvířat v Asii:</text:p>
      <text:list text:style-name="List_20_1" text:continue-numbering="false">
        <text:list-item>
          <text:p text:style-name="List_20_1_Content_First"> <text:span text:style-name="Strong_20_Emphasis">Yala National Park:</text:span> domov leoparda srílanského – jedna z nejvyšších koncentrací na světě  </text:p>
        </text:list-item>
        <text:list-item>
          <text:p text:style-name="List_20_1_Content"> <text:span text:style-name="Strong_20_Emphasis">Udawalawe:</text:span> rozsáhlé pláně s divokými slony  </text:p>
        </text:list-item>
        <text:list-item>
          <text:p text:style-name="List_20_1_Content"> <text:span text:style-name="Strong_20_Emphasis">Minneriya:</text:span> sezónní migrace až 300 slonů na jedno místo  </text:p>
        </text:list-item>
        <text:list-item>
          <text:p text:style-name="List_20_1_Content_Last"> <text:span text:style-name="Strong_20_Emphasis">Horton Plains:</text:span> vysokohorská náhorní plošina s endemickými druhy a výhledem na „World’s End“ – 800m útes</text:p>
        </text:list-item>
      </text:list>
      <text:h text:style-name="Heading_20_2" text:outline-level="2"><text:bookmark-start text:name="__RefHeading___primorske_oblasti_13"/><text:bookmark-start text:name="primorske_oblasti"/>Přímořské oblasti<text:bookmark-end text:name="__RefHeading___primorske_oblasti_13"/><text:bookmark-end text:name="primorske_oblasti"/></text:h>
      <text:list text:style-name="List_20_1" text:continue-numbering="false">
        <text:list-item>
          <text:p text:style-name="List_20_1_Content_First"> <text:span text:style-name="Strong_20_Emphasis">Jih (Mirissa, Unawatuna):</text:span> zlaté pláže, možnost výletů za velrybami (březen–duben), šnorchlování, surf  </text:p>
        </text:list-item>
        <text:list-item>
          <text:p text:style-name="List_20_1_Content"> <text:span text:style-name="Strong_20_Emphasis">Východ (Trincomalee, Nilaveli):</text:span> bílé písky, klidnější moře, hinduistická kultura  </text:p>
        </text:list-item>
        <text:list-item>
          <text:p text:style-name="List_20_1_Content_Last"> <text:span text:style-name="Strong_20_Emphasis">Sever (Jaffna):</text:span> tamilská kultura, městská knihovna, chrámy a ostrovní atmosféra</text:p>
        </text:list-item>
      </text:list>
      <text:h text:style-name="Heading_20_2" text:outline-level="2"><text:bookmark-start text:name="__RefHeading___sri_pada_adamova_hora_14"/><text:bookmark-start text:name="sri_pada_adamova_hora"/>Srí Páda (Adamova hora)<text:bookmark-end text:name="__RefHeading___sri_pada_adamova_hora_14"/><text:bookmark-end text:name="sri_pada_adamova_hora"/></text:h>
      <text:p text:style-name="Text_20_body">Posvátný vrchol (2243 m) uctívaný různými náboženstvími. Výstup v noci je součástí poutní tradice – při východu slunce se vrhá stín hory jako dokonalý trojúhelník do dálky. Otisk ve skále je podle víry Buddhova, Adamova nebo Šivova stopa.</text:p>
      <text:h text:style-name="Heading_20_1" text:outline-level="1"><text:bookmark-start text:name="__RefHeading___caj_na_sri_lance_15"/><text:bookmark-start text:name="caj_na_sri_lance"/>Čaj na Srí Lance<text:bookmark-end text:name="__RefHeading___caj_na_sri_lance_15"/><text:bookmark-end text:name="caj_na_sri_lance"/></text:h>
      <text:p text:style-name="Text_20_body">Čaj je na Srí Lance víc než plodina – je to krajina, ekonomika, kultura i každodenní rituál. Bývalá britská kolonie Cejlon se stala synonymem pro čaj tak pevně, že označení „cejlonský čaj“ přežilo i změnu názvu státu. Dnes je Srí Lanka jedním z největších světových vývozců čaje a zároveň jedinou zemí, kde lze na tak malém území pěstovat čaj v tolika nadmořských pásmech – od nížinných černých čajů s plným tělem po jemné vysokohorské lístky s citrusovou dochutí.</text:p>
      <text:p text:style-name="Text_20_body">Přestože globální konkurence roste, srílanský čaj si stále udržuje renomé kvality, čistoty a poctivého původu. A pro návštěvníka ostrova je pohled na řady sběraček v barevných sarí na strmých svazích stejně ikonický jako stúpy nebo sloni.</text:p>
      <text:h text:style-name="Heading_20_2" text:outline-level="2"><text:bookmark-start text:name="__RefHeading___zakladni_informace_16"/><text:bookmark-start text:name="zakladni_informace1"/>Základní informace<text:bookmark-end text:name="__RefHeading___zakladni_informace_16"/><text:bookmark-end text:name="zakladni_informace1"/></text:h>
      <text:list text:style-name="List_20_1" text:continue-numbering="false">
        <text:list-item>
          <text:p text:style-name="List_20_1_Content_First"> <text:span text:style-name="Strong_20_Emphasis">Název:</text:span> Ceylon tea / සිලෝන් තේ / இலங்கை தேநீர்  </text:p>
        </text:list-item>
        <text:list-item>
          <text:p text:style-name="List_20_1_Content"> <text:span text:style-name="Strong_20_Emphasis">Druh:</text:span> téměř výhradně <text:span text:style-name="Strong_20_Emphasis">Camellia sinensis var. assamica</text:span>  </text:p>
        </text:list-item>
        <text:list-item>
          <text:p text:style-name="List_20_1_Content"> <text:span text:style-name="Strong_20_Emphasis">Roční produkce:</text:span> cca 300 milionů kg (cca 6 % světové produkce)  </text:p>
        </text:list-item>
        <text:list-item>
          <text:p text:style-name="List_20_1_Content"> <text:span text:style-name="Strong_20_Emphasis">Hlavní typy:</text:span> černý (90+ %), zelený, bílý (silver tip), oolong  </text:p>
        </text:list-item>
        <text:list-item>
          <text:p text:style-name="List_20_1_Content_Last"> <text:span text:style-name="Strong_20_Emphasis">Značka:</text:span> „Ceylon Tea – Symbol of Quality“ s logem lva držícího meč  </text:p>
        </text:list-item>
      </text:list>
      <text:h text:style-name="Heading_20_2" text:outline-level="2"><text:bookmark-start text:name="__RefHeading___historie_caje_na_sri_lance_17"/><text:bookmark-start text:name="historie_caje_na_sri_lance"/>Historie čaje na Srí Lance<text:bookmark-end text:name="__RefHeading___historie_caje_na_sri_lance_17"/><text:bookmark-end text:name="historie_caje_na_sri_lance"/></text:h>
      <text:list text:style-name="List_20_1" text:continue-numbering="false">
        <text:list-item>
          <text:p text:style-name="List_20_1_Content_First"> <text:span text:style-name="Strong_20_Emphasis">Do 1869:</text:span> ostrov dominoval pěstováním kávy – až do nástupu houbové choroby coffee rust  </text:p>
        </text:list-item>
        <text:list-item>
          <text:p text:style-name="List_20_1_Content"> <text:span text:style-name="Strong_20_Emphasis">1867:</text:span> James Taylor zakládá první čajovou zahradu u <text:span text:style-name="Strong_20_Emphasis">Loolecondera</text:span> (poblíž Kandy)  </text:p>
        </text:list-item>
        <text:list-item>
          <text:p text:style-name="List_20_1_Content"> <text:span text:style-name="Strong_20_Emphasis">70.–90. léta 19. stol.:</text:span> přechod z kávy na čaj; Britové zavádějí železnice, čajové aukce a exportní infrastrukturu  </text:p>
        </text:list-item>
        <text:list-item>
          <text:p text:style-name="List_20_1_Content"> <text:span text:style-name="Strong_20_Emphasis">1925:</text:span> vzniká <text:span text:style-name="Strong_20_Emphasis">Tea Research Institute v Talawakelle</text:span>, vědecké centrum pro šlechtění a zpracování  </text:p>
        </text:list-item>
        <text:list-item>
          <text:p text:style-name="List_20_1_Content"> <text:span text:style-name="Strong_20_Emphasis">1948:</text:span> po nezávislosti začíná znárodnění plantáží a růst domácích výrobců  </text:p>
        </text:list-item>
        <text:list-item>
          <text:p text:style-name="List_20_1_Content_Last"> <text:span text:style-name="Strong_20_Emphasis">dnes:</text:span> čaj je nejdůležitější zemědělskou exportní plodinou; Srí Lanka patří k největším exportérům s důrazem na kvalitu</text:p>
        </text:list-item>
      </text:list>
      <text:h text:style-name="Heading_20_2" text:outline-level="2"><text:bookmark-start text:name="__RefHeading___pestitelske_oblasti_a_cajove_pasma_18"/><text:bookmark-start text:name="pestitelske_oblasti_a_cajove_pasma"/>Pěstitelské oblasti a čajové pásma<text:bookmark-end text:name="__RefHeading___pestitelske_oblasti_a_cajove_pasma_18"/><text:bookmark-end text:name="pestitelske_oblasti_a_cajove_pasma"/></text:h>
      <text:p text:style-name="Text_20_body">Srí Lanka rozděluje čaj podle <text:span text:style-name="Strong_20_Emphasis">nadmořské výšky</text:span>, která ovlivňuje chuť, barvu i aroma:</text:p>
      <text:h text:style-name="Heading_20_3" text:outline-level="3"><text:bookmark-start text:name="__RefHeading___vysokohorsky_caj_high_grown_1200_2000_m_19"/><text:bookmark-start text:name="vysokohorsky_caj_high_grown_1200_2000_m"/>1. Vysokohorský čaj (High grown – 1200–2000 m)<text:bookmark-end text:name="__RefHeading___vysokohorsky_caj_high_grown_1200_2000_m_19"/><text:bookmark-end text:name="vysokohorsky_caj_high_grown_1200_2000_m"/></text:h>
      <text:list text:style-name="List_20_1" text:continue-numbering="false">
        <text:list-item>
          <text:p text:style-name="List_20_1_Content_First"> <text:span text:style-name="Strong_20_Emphasis">Oblasti:</text:span> Nuwara Eliya, Uda Pussellawa, Dimbula  </text:p>
        </text:list-item>
        <text:list-item>
          <text:p text:style-name="List_20_1_Content"> <text:span text:style-name="Strong_20_Emphasis">Charakter:</text:span> světlý nálev, jemná květinová až citrusová vůně, elegantní, lehké tělo  </text:p>
        </text:list-item>
        <text:list-item>
          <text:p text:style-name="List_20_1_Content_Last"> <text:span text:style-name="Strong_20_Emphasis">Nuwara Eliya Tea:</text:span> někdy přirovnáván k Darjeelingu – „šampaňské mezi čaji“  </text:p>
        </text:list-item>
      </text:list>
      <text:h text:style-name="Heading_20_3" text:outline-level="3"><text:bookmark-start text:name="__RefHeading___stredni_pasmo_mid_grown_600_1200_m_20"/><text:bookmark-start text:name="stredni_pasmo_mid_grown_600_1200_m"/>2. Střední pásmo (Mid grown – 600–1200 m)<text:bookmark-end text:name="__RefHeading___stredni_pasmo_mid_grown_600_1200_m_20"/><text:bookmark-end text:name="stredni_pasmo_mid_grown_600_1200_m"/></text:h>
      <text:list text:style-name="List_20_1" text:continue-numbering="false">
        <text:list-item>
          <text:p text:style-name="List_20_1_Content_First"> <text:span text:style-name="Strong_20_Emphasis">Oblasti:</text:span> Kandy, Matale  </text:p>
        </text:list-item>
        <text:list-item>
          <text:p text:style-name="List_20_1_Content"> <text:span text:style-name="Strong_20_Emphasis">Charakter:</text:span> vyvážený, silnější než high grown, často s tóny koření a ovoce  </text:p>
        </text:list-item>
        <text:list-item>
          <text:p text:style-name="List_20_1_Content_Last"> <text:span text:style-name="Strong_20_Emphasis">Historicky první oblast čaje na ostrově</text:span></text:p>
        </text:list-item>
      </text:list>
      <text:h text:style-name="Heading_20_3" text:outline-level="3"><text:bookmark-start text:name="__RefHeading___nizinny_caj_low_grown_pod_600_m_21"/><text:bookmark-start text:name="nizinny_caj_low_grown_pod_600_m"/>3. Nížinný čaj (Low grown – pod 600 m)<text:bookmark-end text:name="__RefHeading___nizinny_caj_low_grown_pod_600_m_21"/><text:bookmark-end text:name="nizinny_caj_low_grown_pod_600_m"/></text:h>
      <text:list text:style-name="List_20_1" text:continue-numbering="false">
        <text:list-item>
          <text:p text:style-name="List_20_1_Content_First"> <text:span text:style-name="Strong_20_Emphasis">Oblasti:</text:span> Ratnapura, Galle, Sabaragamuwa  </text:p>
        </text:list-item>
        <text:list-item>
          <text:p text:style-name="List_20_1_Content"> <text:span text:style-name="Strong_20_Emphasis">Charakter:</text:span> tmavý, plné tělo, výrazný, vhodný k mléku  </text:p>
        </text:list-item>
        <text:list-item>
          <text:p text:style-name="List_20_1_Content_Last"> <text:span text:style-name="Strong_20_Emphasis">Největší objem produkce, často do směsí pro export (např. do Turecka, Ruska, Íránu)</text:span></text:p>
        </text:list-item>
      </text:list>
      <text:h text:style-name="Heading_20_2" text:outline-level="2"><text:bookmark-start text:name="__RefHeading___typy_a_zpracovani_caje_22"/><text:bookmark-start text:name="typy_a_zpracovani_caje"/>Typy a zpracování čaje<text:bookmark-end text:name="__RefHeading___typy_a_zpracovani_caje_22"/><text:bookmark-end text:name="typy_a_zpracovani_caje"/></text:h>
      <text:list text:style-name="List_20_1" text:continue-numbering="false">
        <text:list-item>
          <text:p text:style-name="List_20_1_Content_First"> <text:span text:style-name="Strong_20_Emphasis">Černý čaj:</text:span> fermentovaný; nejběžnější, rozdělený podle velikosti lístků (OP, BOP, Dust…)  </text:p>
        </text:list-item>
        <text:list-item>
          <text:p text:style-name="List_20_1_Content"> <text:span text:style-name="Strong_20_Emphasis">Zelený čaj:</text:span> nefermentovaný, napařovaný nebo pánvový (často z nížin)  </text:p>
        </text:list-item>
        <text:list-item>
          <text:p text:style-name="List_20_1_Content"> <text:span text:style-name="Strong_20_Emphasis">Bílý čaj (Silver tips):</text:span> z mladých nerozvinutých lístků, ručně sbíraný – velmi vzácný, exportován jako luxusní produkt  </text:p>
        </text:list-item>
        <text:list-item>
          <text:p text:style-name="List_20_1_Content"> <text:span text:style-name="Strong_20_Emphasis">Oolong:</text:span> málo rozšířený, ale experimentálně vyráběn  </text:p>
        </text:list-item>
        <text:list-item>
          <text:p text:style-name="List_20_1_Content_Last"> <text:span text:style-name="Strong_20_Emphasis">Herbal blends:</text:span> často mixy s mátou, citronovou trávou, skořicí nebo květy ibišku  </text:p>
        </text:list-item>
      </text:list>
      <text:h text:style-name="Heading_20_2" text:outline-level="2"><text:bookmark-start text:name="__RefHeading___ekonomika_a_obchod_23"/><text:bookmark-start text:name="ekonomika_a_obchod"/>Ekonomika a obchod<text:bookmark-end text:name="__RefHeading___ekonomika_a_obchod_23"/><text:bookmark-end text:name="ekonomika_a_obchod"/></text:h>
      <text:list text:style-name="List_20_1" text:continue-numbering="false">
        <text:list-item>
          <text:p text:style-name="List_20_1_Content_First"> <text:span text:style-name="Strong_20_Emphasis">Hlavní exportní trhy:</text:span> Rusko, Írán, Turecko, Irák, SAE, Japonsko, Německo  </text:p>
        </text:list-item>
        <text:list-item>
          <text:p text:style-name="List_20_1_Content"> <text:span text:style-name="Strong_20_Emphasis">Colombo Tea Auction:</text:span> jedna z nejstarších a největších čajových burz na světě  </text:p>
        </text:list-item>
        <text:list-item>
          <text:p text:style-name="List_20_1_Content"> <text:span text:style-name="Strong_20_Emphasis">Pracovní síla:</text:span> stovky tisíc lidí, převážně tamilského původu, pracují jako sběrači a třídící personál  </text:p>
        </text:list-item>
        <text:list-item>
          <text:p text:style-name="List_20_1_Content_Last"> <text:span text:style-name="Strong_20_Emphasis">Certifikace:</text:span> fair trade, organic, Rainforest Alliance – stále rozšířenější u malovýrobců</text:p>
        </text:list-item>
      </text:list>
      <text:h text:style-name="Heading_20_2" text:outline-level="2"><text:bookmark-start text:name="__RefHeading___caj_v_kulture_24"/><text:bookmark-start text:name="caj_v_kulture"/>Čaj v kultuře<text:bookmark-end text:name="__RefHeading___caj_v_kulture_24"/><text:bookmark-end text:name="caj_v_kulture"/></text:h>
      <text:list text:style-name="List_20_1" text:continue-numbering="false">
        <text:list-item>
          <text:p text:style-name="List_20_1_Content_First"> <text:span text:style-name="Strong_20_Emphasis">Čaj je podáván všude</text:span> – v domácnostech, klášterech, vlacích, u pouličních stánků  </text:p>
        </text:list-item>
        <text:list-item>
          <text:p text:style-name="List_20_1_Content"> <text:span text:style-name="Strong_20_Emphasis">Místní styl:</text:span> silný černý čaj s cukrem a kondenzovaným mlékem (tzv. „milk tea“)  </text:p>
        </text:list-item>
        <text:list-item>
          <text:p text:style-name="List_20_1_Content"> <text:span text:style-name="Strong_20_Emphasis">Bez čaje není návštěva úplná</text:span> – běžné je nabídnout čaj jako první gesto pohostinnosti  </text:p>
        </text:list-item>
        <text:list-item>
          <text:p text:style-name="List_20_1_Content"> <text:span text:style-name="Strong_20_Emphasis">Na venkově:</text:span> podává se často spolu s jaggery (hrudkovitý cukr z cukrové palmy)  </text:p>
        </text:list-item>
        <text:list-item>
          <text:p text:style-name="List_20_1_Content_Last"> <text:span text:style-name="Strong_20_Emphasis">Způsob sběru:</text:span> ruční sběr dvou lístků a pupenu – často prováděn ženami v barevných sarí  </text:p>
        </text:list-item>
      </text:list>
      <text:h text:style-name="Heading_20_2" text:outline-level="2"><text:bookmark-start text:name="__RefHeading___navsteva_cajovych_plantazi_25"/><text:bookmark-start text:name="navsteva_cajovych_plantazi"/>Návštěva čajových plantáží<text:bookmark-end text:name="__RefHeading___navsteva_cajovych_plantazi_25"/><text:bookmark-end text:name="navsteva_cajovych_plantazi"/></text:h>
      <text:list text:style-name="List_20_1" text:continue-numbering="false">
        <text:list-item>
          <text:p text:style-name="List_20_1_Content_First"> <text:span text:style-name="Strong_20_Emphasis">Nuwara Eliya, Ella, Hatton, Talawakelle:</text:span> regiony s možností návštěv plantáží  </text:p>
        </text:list-item>
        <text:list-item>
          <text:p text:style-name="List_20_1_Content"> <text:span text:style-name="Strong_20_Emphasis">Zážitky:</text:span> prohlídky zpracovatelských továren, sběr s košíkem, degustace jednotlivých tříd  </text:p>
        </text:list-item>
        <text:list-item>
          <text:p text:style-name="List_20_1_Content"> <text:span text:style-name="Strong_20_Emphasis">Slavné značky:</text:span> Mackwoods, Dilmah, Mlesna, Damro, Amba Estate  </text:p>
        </text:list-item>
        <text:list-item>
          <text:p text:style-name="List_20_1_Content_Last"> <text:span text:style-name="Strong_20_Emphasis">Boutique čaje:</text:span> malé nezávislé podniky produkující organický čaj pro export – např. <text:span text:style-name="Strong_20_Emphasis">Amba Estate (Ella)</text:span>, <text:span text:style-name="Strong_20_Emphasis">Haputale Highlands</text:span></text:p>
        </text:list-item>
      </text:list>
      <text:h text:style-name="Heading_20_2" text:outline-level="2"><text:bookmark-start text:name="__RefHeading___ekologicke_a_eticke_otazky_26"/><text:bookmark-start text:name="ekologicke_a_eticke_otazky"/>Ekologické a etické otázky<text:bookmark-end text:name="__RefHeading___ekologicke_a_eticke_otazky_26"/><text:bookmark-end text:name="ekologicke_a_eticke_otazky"/></text:h>
      <text:list text:style-name="List_20_1" text:continue-numbering="false">
        <text:list-item>
          <text:p text:style-name="List_20_1_Content_First"> <text:span text:style-name="Strong_20_Emphasis">Klimatické změny:</text:span> posun optimálního pásma do vyšších nadmořských výšek  </text:p>
        </text:list-item>
        <text:list-item>
          <text:p text:style-name="List_20_1_Content"> <text:span text:style-name="Strong_20_Emphasis">Sociální postavení sběračů:</text:span> mnoho pracovníků žije v chatrčích; rostou však iniciativy na zlepšení podmínek  </text:p>
        </text:list-item>
        <text:list-item>
          <text:p text:style-name="List_20_1_Content"> <text:span text:style-name="Strong_20_Emphasis">Monokultura:</text:span> postupný přechod k biodiverzitě, stínovým plodinám a regenerativnímu zemědělství  </text:p>
        </text:list-item>
        <text:list-item>
          <text:p text:style-name="List_20_1_Content_Last"> <text:span text:style-name="Strong_20_Emphasis">Mladí odcházejí:</text:span> čaj je náročná práce – vznikají projekty propojující čaj s cestovním ruchem a podnikáním</text:p>
        </text:list-item>
      </text:list>
      <text:h text:style-name="Heading_20_2" text:outline-level="2"><text:bookmark-start text:name="__RefHeading___zajimavosti_27"/><text:bookmark-start text:name="zajimavosti"/>Zajímavosti<text:bookmark-end text:name="__RefHeading___zajimavosti_27"/><text:bookmark-end text:name="zajimavosti"/></text:h>
      <text:list text:style-name="List_20_1" text:continue-numbering="false">
        <text:list-item>
          <text:p text:style-name="List_20_1_Content_First"> <text:span text:style-name="Strong_20_Emphasis">Srílanský čaj byl podáván na korunovaci královny Alžběty II.</text:span>  </text:p>
        </text:list-item>
        <text:list-item>
          <text:p text:style-name="List_20_1_Content"> <text:span text:style-name="Strong_20_Emphasis">„Ceylon Tea Trails“</text:span> – luxusní hotelový koncept v bývalých plantážnických vilách  </text:p>
        </text:list-item>
        <text:list-item>
          <text:p text:style-name="List_20_1_Content"> <text:span text:style-name="Strong_20_Emphasis">Dlouhověkost některých keřů:</text:span> některé čajovníky v Nuwara Eliya jsou přes 100 let staré  </text:p>
        </text:list-item>
        <text:list-item>
          <text:p text:style-name="List_20_1_Content_Last"> <text:span text:style-name="Strong_20_Emphasis">Den čaje:</text:span> každoročně se slaví „International Ceylon Tea Day“ 1. července (na počest výročí čajového průmyslu)</text:p>
        </text:list-item>
      </text:list>
      <text:p text:style-name="Text_20_body">Pít čaj na Srí Lance není jen akt hydratace. Je to způsob, jak zpomalit, poděkovat, nabídnout úctu nebo uvítat hosta. Dopřejte si šálek v mlze na terase v Nuwara Eliya, na nádraží v Ella nebo v hostinci mezi džunglí a čajovníky. Nechte se vést vůní, která kdysi změnila dějiny celého ostrova – a dodnes určuje jeho rytmus.</text:p>
      <text:h text:style-name="Heading_20_1" text:outline-level="1"><text:bookmark-start text:name="__RefHeading___kava_na_sri_lance_28"/><text:bookmark-start text:name="kava_na_sri_lance"/>Káva na Srí Lance<text:bookmark-end text:name="__RefHeading___kava_na_sri_lance_28"/><text:bookmark-end text:name="kava_na_sri_lance"/></text:h>
      <text:p text:style-name="Text_20_body">Káva na Srí Lance má pozoruhodně proměnlivý osud: od kdysi světově významného vývozního artiklu v 19. století až po téměř úplné vymizení – a znovuobjevovanou delikatesu v 21. století. Ostrov, který dnes známe především jako říši čaje, byl ještě před příchodem britských kolonistů krajem, kde se káva pěstovala a pila především na domácí úrovni. Britové však z pěstování kávy učinili strategickou zemědělskou prioritu, než ji smetla katastrofální nemoc zvaná „coffee rust“.  </text:p>
      <text:p text:style-name="Text_20_body">Dnes prochází srílanská káva <text:span text:style-name="Strong_20_Emphasis">renesancí</text:span>, ovšem ne jako plodinový gigant, ale jako <text:span text:style-name="Strong_20_Emphasis">malý, kvalitní, řemeslný produkt</text:span> s důrazem na terroir, výškové polohy a ekologii.</text:p>
      <text:p text:style-name="Text_20_body">Káva na Srí Lance není obří průmysl, ale <text:span text:style-name="Strong_20_Emphasis">malý svět ukrytý v údolích a lesích</text:span>, kde se kvalita pěstuje pomalu, ručně a s respektem. Pro milovníky kávy je tento ostrov tichým objevem – ne jako nárazníková degustace, ale jako zážitek, který začíná rozhovorem s farmářem, pokračuje skrz vůni pražírny a končí šálkem v ruce při pohledu na kopce, kde všechno začalo.</text:p>
      <text:h text:style-name="Heading_20_2" text:outline-level="2"><text:bookmark-start text:name="__RefHeading___historie_kavy_na_sri_lance_29"/><text:bookmark-start text:name="historie_kavy_na_sri_lance"/>Historie kávy na Srí Lance<text:bookmark-end text:name="__RefHeading___historie_kavy_na_sri_lance_29"/><text:bookmark-end text:name="historie_kavy_na_sri_lance"/></text:h>
      <text:list text:style-name="List_20_1" text:continue-numbering="false">
        <text:list-item>
          <text:p text:style-name="List_20_1_Content_First"> <text:span text:style-name="Strong_20_Emphasis">17. století:</text:span> Arabští a holandští obchodníci přinášejí kávu do pobřežních oblastí – malopěstování pro osobní spotřebu  </text:p>
        </text:list-item>
        <text:list-item>
          <text:p text:style-name="List_20_1_Content"> <text:span text:style-name="Strong_20_Emphasis">1824:</text:span> Britové zavedli komerční pěstování kávy do oblasti Kandy  </text:p>
        </text:list-item>
        <text:list-item>
          <text:p text:style-name="List_20_1_Content"> <text:span text:style-name="Strong_20_Emphasis">1830–1869:</text:span> období <text:span text:style-name="Strong_20_Emphasis">kávového boomu</text:span> – tisíce akrů v centrální vysočině jsou přeměněny na kávovníkové plantáže  </text:p>
        </text:list-item>
        <text:list-item>
          <text:p text:style-name="List_20_1_Content"> <text:span text:style-name="Strong_20_Emphasis">1869:</text:span> vypuknutí choroby <text:span text:style-name="Strong_20_Emphasis">Hemileia vastatrix</text:span> (tzv. „coffee rust“) → během několika let devastuje celé odvětví  </text:p>
        </text:list-item>
        <text:list-item>
          <text:p text:style-name="List_20_1_Content"> <text:span text:style-name="Strong_20_Emphasis">1870–1880:</text:span> káva téměř nahrazena čajem, zejména v oblasti Nuwara Eliya  </text:p>
        </text:list-item>
        <text:list-item>
          <text:p text:style-name="List_20_1_Content"> <text:span text:style-name="Strong_20_Emphasis">20. století:</text:span> zbytky kávy se pěstují okrajově, většinou ve smíšených zahradách nebo komunitních systémech  </text:p>
        </text:list-item>
        <text:list-item>
          <text:p text:style-name="List_20_1_Content_Last"> <text:span text:style-name="Strong_20_Emphasis">po roce 2000:</text:span> rostoucí zájem o speciality coffee → vznik malých farem, především v ekologickém režimu</text:p>
        </text:list-item>
      </text:list>
      <text:h text:style-name="Heading_20_2" text:outline-level="2"><text:bookmark-start text:name="__RefHeading___geografie_a_pestebni_oblasti_30"/><text:bookmark-start text:name="geografie_a_pestebni_oblasti"/>Geografie a pěstební oblasti<text:bookmark-end text:name="__RefHeading___geografie_a_pestebni_oblasti_30"/><text:bookmark-end text:name="geografie_a_pestebni_oblasti"/></text:h>
      <text:p text:style-name="Text_20_body">Káva se dnes pěstuje <text:span text:style-name="Strong_20_Emphasis">ve středních a vyšších polohách</text:span> (600–1600 m n. m.), kde je klima chladnější a vlhké, půdy jsou bohaté a svahy zajišťují dobrý odtok.</text:p>
      <text:list text:style-name="List_20_1" text:continue-numbering="false">
        <text:list-item>
          <text:p text:style-name="List_20_1_Content_First"> <text:span text:style-name="Strong_20_Emphasis">Kandy:</text:span> historické centrum pěstování, tradiční agroforestry systém, často káva pod stromy  </text:p>
        </text:list-item>
        <text:list-item>
          <text:p text:style-name="List_20_1_Content"> <text:span text:style-name="Strong_20_Emphasis">Matale &amp; Knuckles Range:</text:span> vysoká vlhkost, stinné lesní porosty, udržitelný způsob pěstování  </text:p>
        </text:list-item>
        <text:list-item>
          <text:p text:style-name="List_20_1_Content"> <text:span text:style-name="Strong_20_Emphasis">Uva Province (Badulla, Bandarawela, Ella):</text:span> vysokohorské oblasti, výborné podmínky pro Arabicu  </text:p>
        </text:list-item>
        <text:list-item>
          <text:p text:style-name="List_20_1_Content"> <text:span text:style-name="Strong_20_Emphasis">Nuwara Eliya (Kotmale):</text:span> okrajová produkce, obvykle v kombinaci s čajem  </text:p>
        </text:list-item>
        <text:list-item>
          <text:p text:style-name="List_20_1_Content_Last"> <text:span text:style-name="Strong_20_Emphasis">Sabaragamuwa a Ratnapura:</text:span> smíšené hospodářství, v některých oblastech návrat k arabice v malém měřítku</text:p>
        </text:list-item>
      </text:list>
      <text:h text:style-name="Heading_20_2" text:outline-level="2"><text:bookmark-start text:name="__RefHeading___odrudy_a_zpracovani_31"/><text:bookmark-start text:name="odrudy_a_zpracovani"/>Odrůdy a zpracování<text:bookmark-end text:name="__RefHeading___odrudy_a_zpracovani_31"/><text:bookmark-end text:name="odrudy_a_zpracovani"/></text:h>
      <text:list text:style-name="List_20_1" text:continue-numbering="false">
        <text:list-item>
          <text:p text:style-name="List_20_1_Content_First"> <text:span text:style-name="Strong_20_Emphasis">Druhy:</text:span> téměř výhradně <text:span text:style-name="Strong_20_Emphasis">Arabica (Coffea arabica)</text:span> – zejména odrůdy jako SL28, SL34, Bourbon, Catuai  </text:p>
        </text:list-item>
        <text:list-item>
          <text:p text:style-name="List_20_1_Content"> <text:span text:style-name="Strong_20_Emphasis">Zpracování:</text:span>  </text:p>
          <text:list text:style-name="Numbering_20_1">
            <text:list-item>
              <text:p text:style-name="Numbering_20_1_Content"> <text:span text:style-name="Strong_20_Emphasis">Washed / mokré:</text:span> tradiční metoda – čistý, jemný profil  </text:p>
            </text:list-item>
            <text:list-item>
              <text:p text:style-name="Numbering_20_1_Content"> <text:span text:style-name="Strong_20_Emphasis">Natural / suché:</text:span> stále populárnější – sladší, ovocnější tóny  </text:p>
            </text:list-item>
            <text:list-item>
              <text:p text:style-name="Numbering_20_1_Content"> <text:span text:style-name="Strong_20_Emphasis">Honey / polosuché:</text:span> novinka v některých mikroplantážích  </text:p>
            </text:list-item>
          </text:list>
        </text:list-item>
        <text:list-item>
          <text:p text:style-name="List_20_1_Content_Last"> <text:span text:style-name="Strong_20_Emphasis">Chuťový profil:</text:span> typicky jemný, střední tělo, citrusová nebo čokoládová dochuť, velmi nízká acidita</text:p>
        </text:list-item>
      </text:list>
      <text:h text:style-name="Heading_20_2" text:outline-level="2"><text:bookmark-start text:name="__RefHeading___soucasna_produkce_a_export_32"/><text:bookmark-start text:name="soucasna_produkce_a_export"/>Současná produkce a export<text:bookmark-end text:name="__RefHeading___soucasna_produkce_a_export_32"/><text:bookmark-end text:name="soucasna_produkce_a_export"/></text:h>
      <text:list text:style-name="List_20_1" text:continue-numbering="false">
        <text:list-item>
          <text:p text:style-name="List_20_1_Content_First"> Srí Lanka produkuje <text:span text:style-name="Strong_20_Emphasis">méně než 1 % světové kávy</text:span>, ale stává se zajímavou destinací pro <text:span text:style-name="Strong_20_Emphasis">speciality coffee exportéry</text:span>  </text:p>
        </text:list-item>
        <text:list-item>
          <text:p text:style-name="List_20_1_Content"> Hlavními odběrateli jsou Japonsko, Německo a USA  </text:p>
        </text:list-item>
        <text:list-item>
          <text:p text:style-name="List_20_1_Content"> Vznikají <text:span text:style-name="Strong_20_Emphasis">kooperativy malých farmářů</text:span>, které se zaměřují na organickou produkci  </text:p>
        </text:list-item>
        <text:list-item>
          <text:p text:style-name="List_20_1_Content_Last"> Některé podniky obnovují značky inspirované koloniální minulostí (např. „Ceylon Coffee“) jako butikové produkty</text:p>
        </text:list-item>
      </text:list>
      <text:h text:style-name="Heading_20_2" text:outline-level="2"><text:bookmark-start text:name="__RefHeading___kava_v_kulture_a_gastronomii_33"/><text:bookmark-start text:name="kava_v_kulture_a_gastronomii"/>Káva v kultuře a gastronomii<text:bookmark-end text:name="__RefHeading___kava_v_kulture_a_gastronomii_33"/><text:bookmark-end text:name="kava_v_kulture_a_gastronomii"/></text:h>
      <text:list text:style-name="List_20_1" text:continue-numbering="false">
        <text:list-item>
          <text:p text:style-name="List_20_1_Content_First"> V době britské koloniální éry byla káva považována za „nápoj vyšších vrstev“ – podávala se v klubech a plantážnických domech  </text:p>
        </text:list-item>
        <text:list-item>
          <text:p text:style-name="List_20_1_Content"> Po rozšíření čaje se káva z každodenního života téměř vytratila  </text:p>
        </text:list-item>
        <text:list-item>
          <text:p text:style-name="List_20_1_Content"> Dnes ji lze nalézt především ve <text:span text:style-name="Strong_20_Emphasis">specializovaných kavárnách v Kolombu, Kandy nebo v Ella</text:span>, které často kombinují kávu s designem, literaturou či galerií  </text:p>
        </text:list-item>
        <text:list-item>
          <text:p text:style-name="List_20_1_Content_Last"> Obnovuje se také <text:span text:style-name="Strong_20_Emphasis">srílanský styl „cold brew“ s kokosovým mlékem a kořením</text:span></text:p>
        </text:list-item>
      </text:list>
      <text:h text:style-name="Heading_20_2" text:outline-level="2"><text:bookmark-start text:name="__RefHeading___etnografie_a_pestovani_kavy_34"/><text:bookmark-start text:name="etnografie_a_pestovani_kavy"/>Etnografie a pěstování kávy<text:bookmark-end text:name="__RefHeading___etnografie_a_pestovani_kavy_34"/><text:bookmark-end text:name="etnografie_a_pestovani_kavy"/></text:h>
      <text:list text:style-name="List_20_1" text:continue-numbering="false">
        <text:list-item>
          <text:p text:style-name="List_20_1_Content_First"> Kávovníky často rostou ve <text:span text:style-name="Strong_20_Emphasis">smíšených sadech</text:span> (se skořicí, pepřem, hřebíčkem, banány) – jde o udržitelný a biodiverzitní model  </text:p>
        </text:list-item>
        <text:list-item>
          <text:p text:style-name="List_20_1_Content"> Sběr je <text:span text:style-name="Strong_20_Emphasis">ruční</text:span>, prováděný převážně tamilskými pracovníky z komunit původně přivezených britskými kolonisty  </text:p>
        </text:list-item>
        <text:list-item>
          <text:p text:style-name="List_20_1_Content_Last"> Některé malé farmy umožňují <text:span text:style-name="Strong_20_Emphasis">agroturistiku a pobyt na plantáži</text:span> – včetně pražení a ochutnávky  </text:p>
        </text:list-item>
      </text:list>
      <text:h text:style-name="Heading_20_2" text:outline-level="2"><text:bookmark-start text:name="__RefHeading___vyzvy_a_budoucnost_35"/><text:bookmark-start text:name="vyzvy_a_budoucnost"/>Výzvy a budoucnost<text:bookmark-end text:name="__RefHeading___vyzvy_a_budoucnost_35"/><text:bookmark-end text:name="vyzvy_a_budoucnost"/></text:h>
      <text:list text:style-name="List_20_1" text:continue-numbering="false">
        <text:list-item>
          <text:p text:style-name="List_20_1_Content_First"> <text:span text:style-name="Strong_20_Emphasis">Nízký výnos:</text:span> ve srovnání s čajem je káva méně produktivní  </text:p>
        </text:list-item>
        <text:list-item>
          <text:p text:style-name="List_20_1_Content"> <text:span text:style-name="Strong_20_Emphasis">Klimatické změny:</text:span> ovlivňují výškové pásmo vhodné pro Arabiku  </text:p>
        </text:list-item>
        <text:list-item>
          <text:p text:style-name="List_20_1_Content"> <text:span text:style-name="Strong_20_Emphasis">Znalost zpracování:</text:span> stále roste, ale chybí infrastruktura pro masovější fermentaci a export  </text:p>
        </text:list-item>
        <text:list-item>
          <text:p text:style-name="List_20_1_Content_Last"> <text:span text:style-name="Strong_20_Emphasis">Zájem mladých:</text:span> návrat k řemeslné zemědělské produkci je na vzestupu – s novými podniky, které spojují udržitelnost, design a kvalitu</text:p>
        </text:list-item>
      </text:list>
      <text:h text:style-name="Heading_20_2" text:outline-level="2"><text:bookmark-start text:name="__RefHeading___doporuceni_pro_navstevniky_36"/><text:bookmark-start text:name="doporuceni_pro_navstevniky"/>Doporučení pro návštěvníky<text:bookmark-end text:name="__RefHeading___doporuceni_pro_navstevniky_36"/><text:bookmark-end text:name="doporuceni_pro_navstevniky"/></text:h>
      <text:list text:style-name="List_20_1" text:continue-numbering="false">
        <text:list-item>
          <text:p text:style-name="List_20_1_Content_First"> Ochutnejte místní kávu v podnicích jako <text:span text:style-name="Strong_20_Emphasis">Beans Coffee Factory (Ella)</text:span>, <text:span text:style-name="Strong_20_Emphasis">The Kandy Garden Café</text:span>, nebo <text:span text:style-name="Strong_20_Emphasis">Soul Coffee (Colombo)</text:span>  </text:p>
        </text:list-item>
        <text:list-item>
          <text:p text:style-name="List_20_1_Content"> Navštivte kávovou plantáž v oblasti <text:span text:style-name="Strong_20_Emphasis">Uva nebo Knuckles</text:span>, kde si můžete zkusit i sběr nebo pražení  </text:p>
        </text:list-item>
        <text:list-item>
          <text:p text:style-name="List_20_1_Content_Last"> Pozor: běžně v restauracích se často podává instantní káva – kvalitní výběrovou najdete hlavně ve specializovaných podnicích</text:p>
        </text:list-item>
      </text:list>
      <text:h text:style-name="Heading_20_2" text:outline-level="2"><text:bookmark-start text:name="__RefHeading___zajimavost_37"/><text:bookmark-start text:name="zajimavost"/>Zajímavost<text:bookmark-end text:name="__RefHeading___zajimavost_37"/><text:bookmark-end text:name="zajimavost"/></text:h>
      <text:p text:style-name="Text_20_body">Srílanský výraz pro kávu je často „<text:span text:style-name="Strong_20_Emphasis">kapi</text:span>“ (කැපි), odvozený z arabského „qahwa“. V některých horských vesnicích lze stále najít staré, planě rostoucí keře kávovníků, které přežily kolonii i nemoc – <text:span text:style-name="Strong_20_Emphasis">živé dědictví zaniklých plantáží</text:span>.</text:p>
      <text:h text:style-name="Heading_20_2" text:outline-level="2"><text:bookmark-start text:name="__RefHeading___soucasnost_vyzvy_a_kultura_38"/><text:bookmark-start text:name="soucasnost_vyzvy_a_kultura"/>Současnost, výzvy a kultura<text:bookmark-end text:name="__RefHeading___soucasnost_vyzvy_a_kultura_38"/><text:bookmark-end text:name="soucasnost_vyzvy_a_kultura"/></text:h>
      <text:p text:style-name="Text_20_body">Srí Lanka se stále zotavuje z dopadů občanské války (1983–2009), atentátů a hospodářské krize. Přesto zůstává kulturně živou a vnitřně odolnou zemí – v níž se vedle sebe objevují buddhistické stúpy, hinduistické kovové věže gopuram, mešity i portugalské kostely.</text:p>
      <text:p text:style-name="Text_20_body">Srílanský lid je pohostinný, hrdý, jazykově zvídavý – ať už jde o řidiče tuktuku, mnicha v oranžovém rouchu nebo čajového sběrače z Tamil Nadu.  </text:p>
      <text:h text:style-name="Heading_20_2" text:outline-level="2"><text:bookmark-start text:name="__RefHeading___zaverecna_poznamka_39"/><text:bookmark-start text:name="zaverecna_poznamka"/>Závěrečná poznámka<text:bookmark-end text:name="__RefHeading___zaverecna_poznamka_39"/><text:bookmark-end text:name="zaverecna_poznamka"/></text:h>
      <text:p text:style-name="Text_20_body">Srí Lanka není jen „malá Indie“. Je to ostrov s vlastním rytmem, vlastními božstvy, vlastní bolestí i krásou. Kdo se vydá do jejího vnitrozemí, vystoupá k jejím chrámům a zastaví se v tichu mezi políčky rýže a čaje, zjistí, že se mu pod kůži vryje ne výkřikem – ale šepotem, který nelze zapomen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0::12:03</meta:creation-date>
    <dc:creator>Generated</dc:creator>
    <dc:date>2026-07-06T10::12:03</dc:date>
    <dc:language>en-US</dc:language>
    <meta:editing-cycles>1</meta:editing-cycles>
    <meta:editing-duration>PT0S</meta:editing-duration>
    <dc:title>sri_lanka</dc:title>
  </office:meta>
</office:document-meta>
</file>