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jene_arabske_emiraty"/><text:bookmark-start text:name="__RefHeading___spojene_arabske_emiraty_1"/><text:bookmark-start text:name="spojene_arabske_emiraty"/>Spojené arabské emiráty<text:bookmark-end text:name="__RefHeading___spojene_arabske_emiraty_1"/><text:bookmark-end text:name="spojene_arabske_emiraty"/></text:h>
      <text:h text:style-name="Heading_20_2" text:outline-level="2"><text:bookmark-start text:name="__RefHeading___geograficky_prehled_2"/><text:bookmark-start text:name="geograficky_prehled"/>Geografický přehled<text:bookmark-end text:name="__RefHeading___geograficky_prehled_2"/><text:bookmark-end text:name="geograficky_prehled"/></text:h>
      <text:p text:style-name="Text_20_body">Rozprostírají se na Arabském poloostrově u břehů Perského zálivu. Většinu území pokrývají pusté pouště. Na východě se táhne pohoří Jabal al Akchabar s nejvyšším vrcholem země Jabal Kena (1527 m).</text:p>
      <text:p text:style-name="Text_20_body">Břehy Perského zálivu lemuje úzká pobřežní nížina, s ostrovy a korálovými a písečnými mělčinami. Na území bývalého britského protektorátu založeného v 19. století vznikl v roce 1971 stát sestávající ze 7 emirátů. Dvě nejbohatší, nejlidnatější a nejrozlehlejší jsou Abú Zabí a Dubaj. Hlavní zdroj příjmů je z těžby ropy a zemního plynu, jejichž ložiska sahají až na mořské dno. Z příjmů z exportu sacharidů vznikla základní infrastruktura a moderní průmyslová odvětví (zpracování ropy, hutnictví hliníku, výroba hnojiv). Brána obchodu Dubaj s moderním přístavem má současně i trh se zlatem mezinárodního významu.</text:p>
      <text:p text:style-name="Text_20_body">Plodiny (pšenice, tabák, zelenina) lze pěstovat pouze v oázách a na zavlažovaných plochách. V současnosti je významný i rybolov.</text:p>
      <text:h text:style-name="Heading_20_2" text:outline-level="2"><text:bookmark-start text:name="__RefHeading___turisticky_zajimava_mista_3"/><text:bookmark-start text:name="turisticky_zajimava_mista"/>Turisticky zajímavá místa<text:bookmark-end text:name="__RefHeading___turisticky_zajimava_mista_3"/><text:bookmark-end text:name="turisticky_zajimava_mista"/></text:h>
      <text:h text:style-name="Heading_20_3" text:outline-level="3"><text:bookmark-start text:name="__RefHeading___abu_dhabi_4"/><text:bookmark-start text:name="abu_dhabi"/>Abú Dhabí<text:bookmark-end text:name="__RefHeading___abu_dhabi_4"/><text:bookmark-end text:name="abu_dhabi"/></text:h>
      <text:p text:style-name="Text_20_body">Je to převážně moderní město, ponechalo si však stavby ze starověké minulosti. Diwan Amiri (Bílá pevnost) byla postavena v r. 1793 a zachovala se až do dnešních dnů. Nachází se zde mnoho mešit, od masivních modrých na rohu Corniche až po maličké mešity v centru Khalifa Street Roundabout, které jsou obklopeny stromy. Je zde také muzeum. Nejstarší částí města je oblast Batin, která je takovým malým přístavem, kam nosí rybáři denně své úlovky. Staré budovy ukazují šikovnost starověkých řemeslníků, které zůstaly beze změny staletí. Starověké pohřebiště se nachází v části Um al Nar.</text:p>
      <text:h text:style-name="Heading_20_4" text:outline-level="4"><text:bookmark-start text:name="__RefHeading___vylety_5"/><text:bookmark-start text:name="vylety"/>Výlety<text:bookmark-end text:name="__RefHeading___vylety_5"/><text:bookmark-end text:name="vylety"/></text:h>
      <text:p text:style-name="Text_20_body">Oáza a bývalá zastávka karavan Al Ain se nachází 100km od Abu Dhabi, která byla postavena na rozsáhlé úrodné pláni. Cesta z Abu Dhabi poskytuje výletníky velkolepou scenérii. V oáze se nachází trh s velbloudy, zoo, muzeum starých a nových artefaktů, mezopotámské hrnčířství.</text:p>
      <text:p text:style-name="Text_20_body">V Ain Faidha, 14km vzdáleném od Al Ain, se vyskytuje vodní pramen. Vzácně archeologické vykopávky se nacházejí v Hili, které je vzdáleno 10km od Al Ain.</text:p>
      <text:p text:style-name="Text_20_body">Kamenné hrobky zahrnující i slavnou Great Sepulchre se datují do období před 5000 lety. Jižně od Al Ain leží Hafit Mountain, který je známý starověkými hrobkami, hrnčířstvím a šavlemi.</text:p>
      <text:p text:style-name="Text_20_body">Cenné starověké památky najdete v Um Al Nar a Badi'i Bent Saud. Zábavní park je situován v Al-Hír, majestátní more uvidíte v Liwa.</text:p>
      <text:p text:style-name="Text_20_body">Mezi další místa, které se vyznačují úžasnou přírodní krásou, patří ostrov Qarn, ostrov Belghilam (slavný chovem gazel) ležící blízko ostrova Sadiyat, a ostrov Abul-Abyadh.</text:p>
      <text:h text:style-name="Heading_20_3" text:outline-level="3"><text:bookmark-start text:name="__RefHeading___dubaj_6"/><text:bookmark-start text:name="dubaj"/>Dubaj<text:bookmark-end text:name="__RefHeading___dubaj_6"/><text:bookmark-end text:name="dubaj"/></text:h>
      <text:p text:style-name="Text_20_body">Perla perského zálivu vyrostla z námořnických domků podél obou břehů řeky Creek, přirozeného přístavu obchodníků na arabských dhovach, lovci perel a rybářů. Deira ležící na severním břehu spojuje tunel a dva mosty s jižně situovaným Bur Dubai. Mezi břehy jezdí i vodní taxi (abra). V Bur Dubai se nacházejí staré budovy, atmosférické chodby a souks (trhy), včetně světoznámého Gold Souk a malebného Spice Souk (Trhu s kořením). Fascinující závan minulosti vás přivítá v pevnosti Al Fahidi Fort, v Dubajský muzeu (v němž se nacházejí předměty, artefakty ze starověké hrobky v Al-Ghusais), v tradičních domech s větrnými věžemi blízko obvodu Bastakija, ústí řeky Creek, zrekonstruovaný Sheikh Saeed's Palace. Strana Deira je kosmopolitní a rušná s atraktivními zahradami, prvotřídními obchody sahajícími od západního stylu po styl starověkých trhů souks, kde turistům obchodníci nabízejí pepř, šaty, starožitnosti, řemeslné výrobky a klenoty.</text:p>
      <text:p text:style-name="Text_20_body">Vzkvétající turistika v Dubaji je založena na garantovaném slunečném počasí, čistém a bezpečném životním prostředí, výhodných nákupech a super příležitostech sportovního vyžití, zejména golfu a vodních sportů. Jižně i západně od Dubaje až k Jebel Ali se rozprostírá pruh pobřežního komplexu hotelů a rekreačních resortů. Rekreační a sportovní komplexy en route do Jebel Ali zahrnují golfové a kriketové hřiště. Dále se zde vyskytují sladkovodní jezera plná japonských kaprů.</text:p>
      <text:p text:style-name="Text_20_body">Emiráty disponují vysoce společnostmi zabývajícími se turistikou, které nabízejí pouštní safari na automobilech s pohonem čtyř kol, lyžování na písku, beduínský piknik s opékáním na rožni při měsíčním světle, jízdu na velbloudech a výletní plavby na arabských dhovach. Dubai World Cup (nejrychlejší dostihy na světě), PGA Desert Classic Golfový Turnaj, Dubai Shopping Festival a více než 80 hlavních tradičních festivalů a oslav patří k hlavním lákadlům turistů po celý rok.</text:p>
      <text:p text:style-name="Text_20_body">Dobrodružství se uskutečňují k starověkým opevněným vesnicím Hatta a Wadi Hatta, k svěžímu údolí na úpatí pohoří Hajar s nádhernou pouštní scenérií.</text:p>
      <text:h text:style-name="Heading_20_3" text:outline-level="3"><text:bookmark-start text:name="__RefHeading___zbytek_emiratu_7"/><text:bookmark-start text:name="zbytek_emiratu"/>Zbytek Emirátů<text:bookmark-end text:name="__RefHeading___zbytek_emiratu_7"/><text:bookmark-end text:name="zbytek_emiratu"/></text:h>
      <text:h text:style-name="Heading_20_4" text:outline-level="4"><text:bookmark-start text:name="__RefHeading___poust_8"/><text:bookmark-start text:name="poust"/>Poušť<text:bookmark-end text:name="__RefHeading___poust_8"/><text:bookmark-end text:name="poust"/></text:h>
      <text:p text:style-name="Text_20_body">Nádherná a rozmanitá poušť úžasných červených dun, nehostinných pohoří s kousky zelených oáz. Doporučujeme navštívit nomádský národ Bedu známý svou pohostinností a prohlédnout si velbloudí závody, které se uskutečňují za úsvitu.</text:p>
      <text:h text:style-name="Heading_20_4" text:outline-level="4"><text:bookmark-start text:name="__RefHeading___vylety_9"/><text:bookmark-start text:name="vylety1"/>Výlety<text:bookmark-end text:name="__RefHeading___vylety_9"/><text:bookmark-end text:name="vylety1"/></text:h>
      <text:p text:style-name="Text_20_body">se provádějí do nomádských vesnic národa Bedu pokud velkolepým bílým pískovým dunám v Awir, kde se nachází národní park.</text:p>
      <text:h text:style-name="Heading_20_3" text:outline-level="3"><text:bookmark-start text:name="__RefHeading___vychodni_pobrezi_10"/><text:bookmark-start text:name="vychodni_pobrezi"/>Východní pobřeží<text:bookmark-end text:name="__RefHeading___vychodni_pobrezi_10"/><text:bookmark-end text:name="vychodni_pobrezi"/></text:h>
      <text:p text:style-name="Text_20_body">Po příchodu z pouště bude na vás pobřeží působit dramatickou změnou země, kterou způsobí neposkvrněné pískové zálivy a pláže, strmé pohoří, starověké pevnosti, datlové palmy skláňajúce se k indickému oceánu, přítomnost mořského života. Je zde velmi populární scuba potápění, šnorchlování a vodní sportování.</text:p>
      <text:h text:style-name="Heading_20_4" text:outline-level="4"><text:bookmark-start text:name="__RefHeading___vylety_11"/><text:bookmark-start text:name="vylety2"/>Výlety<text:bookmark-end text:name="__RefHeading___vylety_11"/><text:bookmark-end text:name="vylety2"/></text:h>
      <text:p text:style-name="Text_20_body">Provádějí se zejména do oblasti Dibbě a Fujairah, kde se nachází muzeum, nekropole, staré pevnosti a množství malých podhorských vesnic.</text:p>
      <text:h text:style-name="Heading_20_3" text:outline-level="3"><text:bookmark-start text:name="__RefHeading___sever_emiratu_12"/><text:bookmark-start text:name="sever_emiratu"/>Sever Emirátů<text:bookmark-end text:name="__RefHeading___sever_emiratu_12"/><text:bookmark-end text:name="sever_emiratu"/></text:h>
      <text:p text:style-name="Text_20_body">V tomto regionu proběhla dramatická transformace poté, co tam objevili plyn v r. 1980 a od tohoto období nastal značný rozvoj komerčního sektoru. V Sharjah se nachází vynikající obchodní centrum s tzv.. souk (trhy) zahrnujícím stovky obchodů. Také se zde vyskytuje starověká pevnost a muzeum.</text:p>
      <text:h text:style-name="Heading_20_4" text:outline-level="4"><text:bookmark-start text:name="__RefHeading___vylety_13"/><text:bookmark-start text:name="vylety3"/>Výlety<text:bookmark-end text:name="__RefHeading___vylety_13"/><text:bookmark-end text:name="vylety3"/></text:h>
      <text:p text:style-name="Text_20_body">Zahrnují návštěvu Ras al-Khaimah, které je starým mořským přístavem s nádherným výhledem přes pobřeží, návštěvu pohoří Hajar, prohlídku oáz Dhaid a Khatt. V Khatt se nacházejí minerální prameny. Výlety se uskutečňují do přírodního přístavu Dibbě a do nádherné Khor Kalba, jedné z nejslavnějších měkkýše pláži ve světě.</text:p>
      <text:p text:style-name="Text_20_body">V archeologickém místě v Mileiha (v Sharjah), které se datuje do 4. století před Kristem, si můžete prohlédnout fosilie staré 80miliónov let.</text:p>
      <text:p text:style-name="Text_20_body">Mezi další archeologické místa patří Dur v Umm al-Qaiwain, ve kterém uvidíte ruiny z helénského období (210 -100 př. Kr.), Drabhaniya ruiny v Ras al-Khaimah a Zaur ruiny v Ajman.</text:p>
      <text:p text:style-name="Text_20_body">Mezi význačné rekreační resorty patří Khor Fakkan s vynikajícími plážemi a příležitostmi pro sportovní aktivity, v Khalid Lagoon se nachází aquapark s několika ostrov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21</meta:creation-date>
    <dc:creator>Generated</dc:creator>
    <dc:date>2026-07-04T23::55:21</dc:date>
    <dc:language>en-US</dc:language>
    <meta:editing-cycles>1</meta:editing-cycles>
    <meta:editing-duration>PT0S</meta:editing-duration>
    <dc:title>spojene_arabske_emiraty</dc:title>
  </office:meta>
</office:document-meta>
</file>