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vinsko"/><text:bookmark-start text:name="__RefHeading___slovinsko_1"/><text:bookmark-start text:name="slovinsko"/>Slovinsko<text:bookmark-end text:name="__RefHeading___slovinsko_1"/><text:bookmark-end text:name="slovinsko"/></text:h>
      <text:p text:style-name="Text_20_body">Slovinsko – země, kde se Alpy setkávají se Středomořím, a kde každé údolí vypráví příběh starý jako čas samotný. Tato malá, ale úchvatná země vás okouzlí svou rozmanitostí: od zasněžených vrcholků Julských Alp přes křišťálová jezera až po tajemné krasové jeskyně a vinice omývané sluncem. Slovinsko je jako drahokam ukrytý v srdci Evropy, kde příroda a kultura splývají v dokonalou harmonii.</text:p>
      <text:p text:style-name="Text_20_body">Již od pradávna tudy procházely obchodní stezky, nesoucí vlivy Římanů, Slovanů i Benátské republiky. Dnes je Slovinsko zemí mostů – mezi východem a západem, divokou přírodou a poklidným venkovem, tradicí a modernitou. Nechte se unést vůní borových lesů, zpěvem řeky Soči nebo pohledem na bílé kaple rozeseté po zelených kopcích. A až vystoupáte na vrchol Triglavu, národního symbolu, pochopíte, proč Slovinci říkají: „Kdo neviděl Triglav, jako by nebyl živ.“</text:p>
      <text:h text:style-name="Heading_20_2" text:outline-level="2"><text:bookmark-start text:name="__RefHeading___ljubljana_2"/><text:bookmark-start text:name="ljubljana"/>Ljubljana<text:bookmark-end text:name="__RefHeading___ljubljana_2"/><text:bookmark-end text:name="ljubljana"/></text:h>
      <text:p text:style-name="Text_20_body">Když se přiblížíte k Ljubljaně, hlavnímu městu Slovinska, všimnete si hned dvou věcí: řeky Ljubljanice, která město objímá jako stříbrná stuha, a hradu tyčícího se nad červenými střechami města. Ljubljana je jako pohádková scénografie – barevné fasády v secesním stylu, mosty zdobené draky a sochami, a všudypřítomná zeleň parků.</text:p>
      <text:p text:style-name="Text_20_body">Procházka po Starém městě vás zavede do časů, kdy tu vládl římský Emona. Zastavte se na Prešerenově náměstí, kde se tyčí růžový kostel Františkánské Matky Boží a bronzová socha básníka Prešerena. Přes Tromostovje (Třímostí) se dostanete k Ljubljanskému hradu (<text:a xlink:type="simple" xlink:href="http://www.ljubljanskigrad.si" text:style-name="Internet_20_link" text:visited-style-name="Visited_20_Internet_20_Link">http://www.ljubljanskigrad.si</text:a>), odkud je výhled na celé město. Výtah vás vyveze na vyhlídku, nebo můžete vystoupat pěšky po klikaté stezce.</text:p>
      <text:p text:style-name="Text_20_body">Ljubljana je městem studentů, umělců a kavárenských filosofů. V létě ožívají nábřeží Ljubljanice trhy s řemesly a hudbou, v zimě voní svařené víno na vánočních trzích. Nevynechejte Metelkova město (Metelkova ulica), alternativní kulturní čtvrť plnou graffiti, klubů a galerií, která vznikla v býakých kasárnách.</text:p>
      <text:h text:style-name="Heading_20_3" text:outline-level="3"><text:bookmark-start text:name="__RefHeading___doprava_3"/><text:bookmark-start text:name="doprava"/>Doprava<text:bookmark-end text:name="__RefHeading___doprava_3"/><text:bookmark-end text:name="doprava"/></text:h>
      <text:p text:style-name="Text_20_body">MHD v Ljubljaně zahrnuje autobusy a půjčovny kol BicikeLJ (<text:a xlink:type="simple" xlink:href="https://en.bicikelj.si" text:style-name="Internet_20_link" text:visited-style-name="Visited_20_Internet_20_Link">https://en.bicikelj.si</text:a>). Kupte si Urbana kartu (dostupná na automatech nebo v trafikách) pro jízdu autobusem. Vyhledávač spojení: <text:a xlink:type="simple" xlink:href="https://www.jpp.si/en/" text:style-name="Internet_20_link" text:visited-style-name="Visited_20_Internet_20_Link">https://www.jpp.si/en/</text:a></text:p>
      <text:h text:style-name="Heading_20_3" text:outline-level="3"><text:bookmark-start text:name="__RefHeading___muzea_4"/><text:bookmark-start text:name="muzea"/>Muzea<text:bookmark-end text:name="__RefHeading___muzea_4"/><text:bookmark-end text:name="muzea"/></text:h>
      <text:p text:style-name="Text_20_body">Národní muzeum Slovinska (Narodni muzej Slovenije) – Od pravěkých artefaktů po středověké poklady. Adresa: Prešernova 20, <text:a xlink:type="simple" xlink:href="https://www.nms.si" text:style-name="Internet_20_link" text:visited-style-name="Visited_20_Internet_20_Link">https://www.nms.si</text:a></text:p>
      <text:p text:style-name="Text_20_body">Moderní galerie (Moderna galerija) – Slovinské umění 20. století. Adresa: Cankarjeva 15, <text:a xlink:type="simple" xlink:href="https://www.mg-lj.si" text:style-name="Internet_20_link" text:visited-style-name="Visited_20_Internet_20_Link">https://www.mg-lj.si</text:a></text:p>
      <text:p text:style-name="Text_20_body">Muzeum iluzí – Zábava pro celou rodinu. Adresa: Kongresni trg 13, <text:a xlink:type="simple" xlink:href="https://museumofillusions.si" text:style-name="Internet_20_link" text:visited-style-name="Visited_20_Internet_20_Link">https://museumofillusions.si</text:a></text:p>
      <text:p text:style-name="Text_20_body">Přírodovědné muzeum – Včetně 200 let starého sírače! Adresa: Muzejska ulica 1, <text:a xlink:type="simple" xlink:href="https://www.pms-lj.si" text:style-name="Internet_20_link" text:visited-style-name="Visited_20_Internet_20_Link">https://www.pms-lj.si</text:a></text:p>
      <text:h text:style-name="Heading_20_2" text:outline-level="2"><text:bookmark-start text:name="__RefHeading___jezero_bled_5"/><text:bookmark-start text:name="jezero_bled"/>Jezero Bled<text:bookmark-end text:name="__RefHeading___jezero_bled_5"/><text:bookmark-end text:name="jezero_bled"/></text:h>
      <text:p text:style-name="Text_20_body">Jezero Bled je jako výjev z romantické básně: uprostřed smaragdové hladiny stojí ostrov s kostelíkem, nad nímž se tyčí středověký hrad. Legenda praví, že kdo zazvoní na zvon přání v kostele Panny Marie na ostrově, dočká se splněného snu. Půjčte si tradiční pletno (dřevěnou loďku) a nechte se dovézt k ostrovu, nebo obejděte jezero pěšky (6 km).</text:p>
      <text:p text:style-name="Text_20_body">Bledský hrad (<text:a xlink:type="simple" xlink:href="http://www.blejski-grad.si" text:style-name="Internet_20_link" text:visited-style-name="Visited_20_Internet_20_Link">http://www.blejski-grad.si</text:a>) nabízí muzeum historie a výhled na Julské Alpy. Adresa: Grajska cesta 61. A až vás přemůže hlad, ochutnejte místní specialitu – kremšnitu (vanilkový krémový zákusek).</text:p>
      <text:h text:style-name="Heading_20_2" text:outline-level="2"><text:bookmark-start text:name="__RefHeading___postojnska_jeskyne_a_predjamsky_hrad_6"/><text:bookmark-start text:name="postojnska_jeskyne_a_predjamsky_hrad"/>Postojnská jeskyně a Predjamský hrad<text:bookmark-end text:name="__RefHeading___postojnska_jeskyne_a_predjamsky_hrad_6"/><text:bookmark-end text:name="postojnska_jeskyne_a_predjamsky_hrad"/></text:h>
      <text:p text:style-name="Text_20_body">Vstupte do podzemního království Postojnské jeskyně (Postojnska jama, <text:a xlink:type="simple" xlink:href="https://www.postojnska-jama.eu" text:style-name="Internet_20_link" text:visited-style-name="Visited_20_Internet_20_Link">https://www.postojnska-jama.eu</text:a>), kde vás vláček proveze sály plnými stalagmitů a stalaktitů. Jen pár kilometrů odtud se na 123 metrů vysoké skále tyčí Predjamský hrad (<text:a xlink:type="simple" xlink:href="https://www.postojnska-jama.eu/en/predjama-castle" text:style-name="Internet_20_link" text:visited-style-name="Visited_20_Internet_20_Link">https://www.postojnska-jama.eu/en/predjama-castle</text:a>). Tento středověký skvost je spojen s legendami o loupeživém rytíři Erazimu, který odolával obléhání díky tajným chodbám.</text:p>
      <text:h text:style-name="Heading_20_2" text:outline-level="2"><text:bookmark-start text:name="__RefHeading___triglavsky_narodni_park_7"/><text:bookmark-start text:name="triglavsky_narodni_park"/>Triglavský národní park<text:bookmark-end text:name="__RefHeading___triglavsky_narodni_park_7"/><text:bookmark-end text:name="triglavsky_narodni_park"/></text:h>
      <text:p text:style-name="Text_20_body">Srdce Julských Alp, Triglavský národní park, je rájem pro turisty. Výstup na Triglav (2864 m) je téměř povinností pro Slovince. Pokud nejste zkušení horolezci, vydejte se k Jezersku sedlu nebo k vodopádu Savica. Pro odvážné: rafting na divoké řece Soči, jejíž tyrkysová voda září jako drahokam.</text:p>
      <text:h text:style-name="Heading_20_2" text:outline-level="2"><text:bookmark-start text:name="__RefHeading___piran_a_slovinske_pobrezi_8"/><text:bookmark-start text:name="piran_a_slovinske_pobrezi"/>Piran a slovinské pobřeží<text:bookmark-end text:name="__RefHeading___piran_a_slovinske_pobrezi_8"/><text:bookmark-end text:name="piran_a_slovinske_pobrezi"/></text:h>
      <text:p text:style-name="Text_20_body">Slovinské pobřeží, ač malé, okouzlí benátskou atmosférou. Piran s úzkými uličkami a náměstím Tartinijev trg připomíná italské městečko. Vystoupejte na městské hradby nebo ochutnejte čerstvé mořské plody v restauraci s výhledem na Jaderské moře. Nezapomeňte navštívit solné pánve Sečoveljske soline, kde se sůl těží tradičním způsobem již přes 700 let (<text:a xlink:type="simple" xlink:href="https://www.kpss.si" text:style-name="Internet_20_link" text:visited-style-name="Visited_20_Internet_20_Link">https://www.kpss.si</text:a>).</text:p>
      <text:h text:style-name="Heading_20_3" text:outline-level="3"><text:bookmark-start text:name="__RefHeading___doprava_po_slovinsku_9"/><text:bookmark-start text:name="doprava_po_slovinsku"/>Doprava po Slovinsku<text:bookmark-end text:name="__RefHeading___doprava_po_slovinsku_9"/><text:bookmark-end text:name="doprava_po_slovinsku"/></text:h>
      <text:p text:style-name="Text_20_body">Vlaky: Spojení mezi městy zajišťují železnice (<text:a xlink:type="simple" xlink:href="https://www.slo-zeleznice.si" text:style-name="Internet_20_link" text:visited-style-name="Visited_20_Internet_20_Link">https://www.slo-zeleznice.si</text:a>). Scenické trasy: Jesenice–Nova Gorica (přes Julské Alpy).</text:p>
      <text:p text:style-name="Text_20_body">Autobusy: Častější než vlaky, spojují i menší obce. Vyhledávač: <text:a xlink:type="simple" xlink:href="https://www.ap-ljubljana.si" text:style-name="Internet_20_link" text:visited-style-name="Visited_20_Internet_20_Link">https://www.ap-ljubljana.si</text:a></text:p>
      <text:p text:style-name="Text_20_body">Auto: Ideální pro průzkum venkova. Silnice jsou kvalitní, ale v horách úzké.</text:p>
      <text:h text:style-name="Heading_20_3" text:outline-level="3"><text:bookmark-start text:name="__RefHeading___slovinska_kuchyne_10"/><text:bookmark-start text:name="slovinska_kuchyne"/>Slovinská kuchyně<text:bookmark-end text:name="__RefHeading___slovinska_kuchyne_10"/><text:bookmark-end text:name="slovinska_kuchyne"/></text:h>
      <text:p text:style-name="Text_20_body">Štruklji: Těstové rolky plněné tvarohem, masem nebo ovocem.</text:p>
      <text:p text:style-name="Text_20_body">Kranjska klobasa: Uzený vuřt chráněný EU.</text:p>
      <text:p text:style-name="Text_20_body">Teran: Červené víno z Krasu s minerální chutí.</text:p>
      <text:p text:style-name="Text_20_body">Potica: Ořechový závin podávaný o svátcích.</text:p>
      <text:h text:style-name="Heading_20_3" text:outline-level="3"><text:bookmark-start text:name="__RefHeading___zaver_11"/><text:bookmark-start text:name="zaver"/>Závěr<text:bookmark-end text:name="__RefHeading___zaver_11"/><text:bookmark-end text:name="zaver"/></text:h>
      <text:p text:style-name="Text_20_body">Slovinsko je zemí, kde za jediný den stihnete lyžovat v Alpách, proplout podzemní řeku a večer pozorovat západ slunce nad mořem. Je to místo, kde se příroda stává uměním a historie dýchá z každého kamene. A až budete odjíždět, možná si řeknete, že tady by se dalo zůstat navždy – mezi horami, které šeptají staré příběhy, a lidmi, kteří je střeží jako pokl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20:34</meta:creation-date>
    <dc:creator>Generated</dc:creator>
    <dc:date>2026-07-05T03::20:34</dc:date>
    <dc:language>en-US</dc:language>
    <meta:editing-cycles>1</meta:editing-cycles>
    <meta:editing-duration>PT0S</meta:editing-duration>
    <dc:title>slovinsko</dc:title>
  </office:meta>
</office:document-meta>
</file>