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esty.in/usa_spojene_staty_americke" text:style-name="Internet_20_link" text:visited-style-name="Visited_20_Internet_20_Link">http://cesty.in/usa_spojene_staty_americke</text:a></text:p>
      <text:p text:style-name="Text_20_body"><text:a xlink:type="simple" xlink:href="http://cesty.in/Paraguay" text:style-name="Internet_20_link" text:visited-style-name="Visited_20_Internet_20_Link">http://cesty.in/Paraguay</text:a></text:p>
      <text:p text:style-name="Text_20_body"><text:a xlink:type="simple" xlink:href="http://cesty.in/Peru" text:style-name="Internet_20_link" text:visited-style-name="Visited_20_Internet_20_Link">http://cesty.in/Peru</text:a></text:p>
      <text:p text:style-name="Text_20_body"><text:a xlink:type="simple" xlink:href="http://cesty.in/alzirsko" text:style-name="Internet_20_link" text:visited-style-name="Visited_20_Internet_20_Link">http://cesty.in/alzirsko</text:a></text:p>
      <text:p text:style-name="Text_20_body"><text:a xlink:type="simple" xlink:href="http://cesty.in/Angola" text:style-name="Internet_20_link" text:visited-style-name="Visited_20_Internet_20_Link">http://cesty.in/Angola</text:a></text:p>
      <text:p text:style-name="Text_20_body"><text:a xlink:type="simple" xlink:href="http://cesty.in/Botswana" text:style-name="Internet_20_link" text:visited-style-name="Visited_20_Internet_20_Link">http://cesty.in/Botswana</text:a></text:p>
      <text:p text:style-name="Text_20_body"><text:a xlink:type="simple" xlink:href="http://cesty.in/Egypt" text:style-name="Internet_20_link" text:visited-style-name="Visited_20_Internet_20_Link">http://cesty.in/Egypt</text:a></text:p>
      <text:p text:style-name="Text_20_body"><text:a xlink:type="simple" xlink:href="http://cesty.in/Tunisko" text:style-name="Internet_20_link" text:visited-style-name="Visited_20_Internet_20_Link">http://cesty.in/Tunisko</text:a></text:p>
      <text:p text:style-name="Text_20_body"><text:a xlink:type="simple" xlink:href="http://cesty.in/afghanistan" text:style-name="Internet_20_link" text:visited-style-name="Visited_20_Internet_20_Link">http://cesty.in/afghanistan</text:a></text:p>
      <text:p text:style-name="Text_20_body"><text:a xlink:type="simple" xlink:href="http://cesty.in/cina" text:style-name="Internet_20_link" text:visited-style-name="Visited_20_Internet_20_Link">http://cesty.in/cina</text:a></text:p>
      <text:p text:style-name="Text_20_body"><text:a xlink:type="simple" xlink:href="http://cesty.in/Indie" text:style-name="Internet_20_link" text:visited-style-name="Visited_20_Internet_20_Link">http://cesty.in/Indie</text:a></text:p>
      <text:p text:style-name="Text_20_body"><text:a xlink:type="simple" xlink:href="http://cesty.in/iran" text:style-name="Internet_20_link" text:visited-style-name="Visited_20_Internet_20_Link">http://cesty.in/iran</text:a></text:p>
      <text:p text:style-name="Text_20_body"><text:a xlink:type="simple" xlink:href="http://cesty.in/Japonsko" text:style-name="Internet_20_link" text:visited-style-name="Visited_20_Internet_20_Link">http://cesty.in/Japonsko</text:a></text:p>
      <text:p text:style-name="Text_20_body"><text:a xlink:type="simple" xlink:href="http://cesty.in/oman" text:style-name="Internet_20_link" text:visited-style-name="Visited_20_Internet_20_Link">http://cesty.in/oman</text:a></text:p>
      <text:p text:style-name="Text_20_body"><text:a xlink:type="simple" xlink:href="http://cesty.in/pakistan" text:style-name="Internet_20_link" text:visited-style-name="Visited_20_Internet_20_Link">http://cesty.in/pakistan</text:a></text:p>
      <text:p text:style-name="Text_20_body"><text:a xlink:type="simple" xlink:href="http://cesty.in/turecko" text:style-name="Internet_20_link" text:visited-style-name="Visited_20_Internet_20_Link">http://cesty.in/turecko</text:a></text:p>
      <text:p text:style-name="Text_20_body"><text:a xlink:type="simple" xlink:href="http://cesty.in/Australie" text:style-name="Internet_20_link" text:visited-style-name="Visited_20_Internet_20_Link">http://cesty.in/Australie</text:a></text:p>
      <text:p text:style-name="Text_20_body"><text:a xlink:type="simple" xlink:href="http://cesty.in/cookovy_ostrovy" text:style-name="Internet_20_link" text:visited-style-name="Visited_20_Internet_20_Link">http://cesty.in/cookovy_ostrovy</text:a></text:p>
      <text:p text:style-name="Text_20_body"><text:a xlink:type="simple" xlink:href="http://cesty.in/salamounovy_ostrovy" text:style-name="Internet_20_link" text:visited-style-name="Visited_20_Internet_20_Link">http://cesty.in/salamounovy_ostrovy</text:a></text:p>
      <text:p text:style-name="Text_20_body"><text:a xlink:type="simple" xlink:href="http://cesty.in/Belgie" text:style-name="Internet_20_link" text:visited-style-name="Visited_20_Internet_20_Link">http://cesty.in/Belgie</text:a></text:p>
      <text:p text:style-name="Text_20_body"><text:a xlink:type="simple" xlink:href="http://cesty.in/Bulharsko" text:style-name="Internet_20_link" text:visited-style-name="Visited_20_Internet_20_Link">http://cesty.in/Bulharsko</text:a></text:p>
      <text:p text:style-name="Text_20_body"><text:a xlink:type="simple" xlink:href="http://cesty.in/Estonsko" text:style-name="Internet_20_link" text:visited-style-name="Visited_20_Internet_20_Link">http://cesty.in/Estonsko</text:a></text:p>
      <text:p text:style-name="Text_20_body"><text:a xlink:type="simple" xlink:href="http://cesty.in/Francie" text:style-name="Internet_20_link" text:visited-style-name="Visited_20_Internet_20_Link">http://cesty.in/Francie</text:a></text:p>
      <text:p text:style-name="Text_20_body"><text:a xlink:type="simple" xlink:href="http://cesty.in/Gibraltar" text:style-name="Internet_20_link" text:visited-style-name="Visited_20_Internet_20_Link">http://cesty.in/Gibraltar</text:a></text:p>
      <text:p text:style-name="Text_20_body"><text:a xlink:type="simple" xlink:href="http://cesty.in/Chorvatsko" text:style-name="Internet_20_link" text:visited-style-name="Visited_20_Internet_20_Link">http://cesty.in/Chorvatsko</text:a></text:p>
      <text:p text:style-name="Text_20_body"><text:a xlink:type="simple" xlink:href="http://cesty.in/Irsko" text:style-name="Internet_20_link" text:visited-style-name="Visited_20_Internet_20_Link">http://cesty.in/Irsko</text:a></text:p>
      <text:p text:style-name="Text_20_body"><text:a xlink:type="simple" xlink:href="http://cesty.in/Island" text:style-name="Internet_20_link" text:visited-style-name="Visited_20_Internet_20_Link">http://cesty.in/Island</text:a></text:p>
      <text:p text:style-name="Text_20_body"><text:a xlink:type="simple" xlink:href="http://cesty.in/Litva" text:style-name="Internet_20_link" text:visited-style-name="Visited_20_Internet_20_Link">http://cesty.in/Litva</text:a></text:p>
      <text:p text:style-name="Text_20_body"><text:a xlink:type="simple" xlink:href="http://cesty.in/Lucembursko" text:style-name="Internet_20_link" text:visited-style-name="Visited_20_Internet_20_Link">http://cesty.in/Lucembursko</text:a></text:p>
      <text:p text:style-name="Text_20_body"><text:a xlink:type="simple" xlink:href="http://cesty.in/Malta" text:style-name="Internet_20_link" text:visited-style-name="Visited_20_Internet_20_Link">http://cesty.in/Malta</text:a></text:p>
      <text:p text:style-name="Text_20_body"><text:a xlink:type="simple" xlink:href="http://cesty.in/Polsko" text:style-name="Internet_20_link" text:visited-style-name="Visited_20_Internet_20_Link">http://cesty.in/Polsko</text:a></text:p>
      <text:p text:style-name="Text_20_body"><text:a xlink:type="simple" xlink:href="http://cesty.in/Rusko" text:style-name="Internet_20_link" text:visited-style-name="Visited_20_Internet_20_Link">http://cesty.in/Rusko</text:a></text:p>
      <text:p text:style-name="Text_20_body"><text:a xlink:type="simple" xlink:href="http://cesty.in/Srbsko" text:style-name="Internet_20_link" text:visited-style-name="Visited_20_Internet_20_Link">http://cesty.in/Srbsko</text:a></text:p>
      <text:p text:style-name="Text_20_body"><text:a xlink:type="simple" xlink:href="http://cesty.in/Turecko" text:style-name="Internet_20_link" text:visited-style-name="Visited_20_Internet_20_Link">http://cesty.in/Turecko</text:a></text:p>
      <text:p text:style-name="Text_20_body"><text:a xlink:type="simple" xlink:href="http://cesty.in/albanie" text:style-name="Internet_20_link" text:visited-style-name="Visited_20_Internet_20_Link">http://cesty.in/albanie</text:a></text:p>
      <text:p text:style-name="Text_20_body"><text:a xlink:type="simple" xlink:href="http://cesty.in/Andorra" text:style-name="Internet_20_link" text:visited-style-name="Visited_20_Internet_20_Link">http://cesty.in/Andorra</text:a></text:p>
      <text:p text:style-name="Text_20_body"><text:a xlink:type="simple" xlink:href="http://cesty.in/bosna_a_hercegovina" text:style-name="Internet_20_link" text:visited-style-name="Visited_20_Internet_20_Link">http://cesty.in/bosna_a_hercegovina</text:a></text:p>
      <text:p text:style-name="Text_20_body"><text:a xlink:type="simple" xlink:href="http://cesty.in/belorusko" text:style-name="Internet_20_link" text:visited-style-name="Visited_20_Internet_20_Link">http://cesty.in/belorusko</text:a></text:p>
      <text:p text:style-name="Text_20_body"><text:a xlink:type="simple" xlink:href="http://cesty.in/cerna_hora" text:style-name="Internet_20_link" text:visited-style-name="Visited_20_Internet_20_Link">http://cesty.in/cerna_hora</text:a></text:p>
      <text:p text:style-name="Text_20_body"><text:a xlink:type="simple" xlink:href="http://cesty.in/ceska_republika" text:style-name="Internet_20_link" text:visited-style-name="Visited_20_Internet_20_Link">http://cesty.in/ceska_republika</text:a></text:p>
      <text:p text:style-name="Text_20_body"><text:a xlink:type="simple" xlink:href="http://cesty.in/dansko" text:style-name="Internet_20_link" text:visited-style-name="Visited_20_Internet_20_Link">http://cesty.in/dansko</text:a></text:p>
      <text:p text:style-name="Text_20_body"><text:a xlink:type="simple" xlink:href="http://cesty.in/italie" text:style-name="Internet_20_link" text:visited-style-name="Visited_20_Internet_20_Link">http://cesty.in/italie</text:a></text:p>
      <text:p text:style-name="Text_20_body"><text:a xlink:type="simple" xlink:href="http://cesty.in/lotyssko" text:style-name="Internet_20_link" text:visited-style-name="Visited_20_Internet_20_Link">http://cesty.in/lotyssko</text:a></text:p>
      <text:p text:style-name="Text_20_body"><text:a xlink:type="simple" xlink:href="http://cesty.in/madarsko" text:style-name="Internet_20_link" text:visited-style-name="Visited_20_Internet_20_Link">http://cesty.in/madarsko</text:a></text:p>
      <text:p text:style-name="Text_20_body"><text:a xlink:type="simple" xlink:href="http://cesty.in/nemecko" text:style-name="Internet_20_link" text:visited-style-name="Visited_20_Internet_20_Link">http://cesty.in/nemecko</text:a></text:p>
      <text:p text:style-name="Text_20_body"><text:a xlink:type="simple" xlink:href="http://cesty.in/podnestri" text:style-name="Internet_20_link" text:visited-style-name="Visited_20_Internet_20_Link">http://cesty.in/podnestri</text:a></text:p>
      <text:p text:style-name="Text_20_body"><text:a xlink:type="simple" xlink:href="http://cesty.in/recko" text:style-name="Internet_20_link" text:visited-style-name="Visited_20_Internet_20_Link">http://cesty.in/recko</text:a></text:p>
      <text:p text:style-name="Text_20_body"><text:a xlink:type="simple" xlink:href="http://cesty.in/san_marino" text:style-name="Internet_20_link" text:visited-style-name="Visited_20_Internet_20_Link">http://cesty.in/san_marino</text:a></text:p>
      <text:p text:style-name="Text_20_body"><text:a xlink:type="simple" xlink:href="http://cesty.in/spojene_kralovstvi" text:style-name="Internet_20_link" text:visited-style-name="Visited_20_Internet_20_Link">http://cesty.in/spojene_kralovstvi</text:a></text:p>
      <text:p text:style-name="Text_20_body"><text:a xlink:type="simple" xlink:href="http://cesty.in/vatikan" text:style-name="Internet_20_link" text:visited-style-name="Visited_20_Internet_20_Link">http://cesty.in/vatikan</text:a><text:bookmark text:name="sitemap"/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58</meta:creation-date>
    <dc:creator>Generated</dc:creator>
    <dc:date>2026-07-05T01::19:58</dc:date>
    <dc:language>en-US</dc:language>
    <meta:editing-cycles>1</meta:editing-cycles>
    <meta:editing-duration>PT0S</meta:editing-duration>
    <dc:title>sitemap</dc:title>
  </office:meta>
</office:document-meta>
</file>