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6ec89d3f2ea0813220b84971f06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o_jorge"/><text:bookmark-start text:name="__RefHeading___sao_jorge_1"/><text:bookmark-start text:name="sao_jorge"/>São Jorge<text:bookmark-end text:name="__RefHeading___sao_jorge_1"/><text:bookmark-end text:name="sao_jorge"/></text:h>
      <text:p text:style-name="Text_20_body"><draw:frame draw:style-name="media" draw:name="0" text:anchor-type="as-char" draw:z-index="0" svg:width="8.2020833333333cm" style:rel-width="100%" svg:height="5.4707255045573cm" style:rel-height="scale"><draw:image xlink:href="Pictures/c46ec89d3f2ea0813220b84971f06b6d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7</meta:creation-date>
    <dc:creator>Generated</dc:creator>
    <dc:date>2026-07-05T00::01:57</dc:date>
    <dc:language>en-US</dc:language>
    <meta:editing-cycles>1</meta:editing-cycles>
    <meta:editing-duration>PT0S</meta:editing-duration>
    <dc:title>sao_jorge</dc:title>
  </office:meta>
</office:document-meta>
</file>