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wanda"/><text:bookmark-start text:name="__RefHeading___rwanda_1"/><text:bookmark-start text:name="rwanda"/>Rwanda<text:bookmark-end text:name="__RefHeading___rwanda_1"/><text:bookmark-end text:name="rwanda"/></text:h>
      <text:h text:style-name="Heading_20_2" text:outline-level="2"><text:bookmark-start text:name="__RefHeading___rwandazeme_tisice_kopcu_skrytych_chramu_a_hluboke_pameti_2"/><text:bookmark-start text:name="rwandazeme_tisice_kopcu_skrytych_chramu_a_hluboke_pameti"/>Rwanda: Země tisíce kopců, skrytých chrámů a hluboké paměti<text:bookmark-end text:name="__RefHeading___rwandazeme_tisice_kopcu_skrytych_chramu_a_hluboke_pameti_2"/><text:bookmark-end text:name="rwandazeme_tisice_kopcu_skrytych_chramu_a_hluboke_pameti"/></text:h>
      <text:p text:style-name="Text_20_body">Rwanda je malá, ale neuvěřitelně pestrá země – geograficky, kulturně i historicky. Ať vás zajímá příroda, tradiční život, duchovní dědictví, nebo cesta od traumatu k naději, Rwanda nabízí silné zážitky. Níže najdete regionální přehled.  </text:p>
      <text:h text:style-name="Heading_20_1" text:outline-level="1"><text:bookmark-start text:name="__RefHeading___sever_okoli_musanze_pohori_virunga_3"/><text:bookmark-start text:name="sever_okoli_musanze_pohori_virunga"/>Sever (okolí Musanze / pohoří Virunga)<text:bookmark-end text:name="__RefHeading___sever_okoli_musanze_pohori_virunga_3"/><text:bookmark-end text:name="sever_okoli_musanze_pohori_virunga"/></text:h>
      <text:p text:style-name="Text_20_body"><text:span text:style-name="Strong_20_Emphasis">Klíčová témata:</text:span> Horská příroda, gorily, vulkanické treky, katolické mise</text:p>
      <text:p text:style-name="Text_20_body">Severní Rwanda, zvláště oblast kolem města <text:span text:style-name="Strong_20_Emphasis">Musanze</text:span> a pohoří <text:span text:style-name="Strong_20_Emphasis">Virunga</text:span>, představuje fascinující spojení drsné sopečné krajiny, výjimečně zachovalé přírody a hluboké kulturní vrstvy. Tento region je celosvětově známý díky populaci vzácných horských goril, které žijí v mlhavých lesích <text:span text:style-name="Strong_20_Emphasis">Parc National des Volcans</text:span>. Kromě goril však nabízí i náročné treky na majestátní sopky, jako je <text:span text:style-name="Strong_20_Emphasis">Karisimbi (4.507 m)</text:span> a posvátný <text:span text:style-name="Strong_20_Emphasis">Muhabura (4.127 m)</text:span>, a výhledy na tyrkysová jezera <text:span text:style-name="Strong_20_Emphasis">Burera a Ruhondo</text:span> obklopená lávovými poli. Historicky zde působily katolické mise, jejichž dědictví je patrné v kamenných kostelech a živé víře místních komunit. Zároveň zde přetrvávají i prvky tradiční duchovní praxe, jako například kult <text:span text:style-name="Strong_20_Emphasis">Kubandwa</text:span> (uctívání předků). Město Musanze dnes slouží jako výchozí bod pro výlety do hor i do místních vesnic a zároveň ukazuje, jak se Rwanda rychle modernizuje (např. špičkovou místní nemocnicí), aniž by ztrácela svou tvář. Cestovatel, který hledá víc než jen zvířata na safari, zde najde hlubší rovinu – krajinu, která nese stopy dávných mýtů, kolonialismu, genocidy i obrody. </text:p>
      <text:h text:style-name="Heading_20_4" text:outline-level="4"><text:bookmark-start text:name="__RefHeading___narodni_park_virunga_parc_national_des_volcans_4"/><text:bookmark-start text:name="narodni_park_virunga_parc_national_des_volcans"/>Národní park Virunga (Parc National des Volcans)<text:bookmark-end text:name="__RefHeading___narodni_park_virunga_parc_national_des_volcans_4"/><text:bookmark-end text:name="narodni_park_virunga_parc_national_des_volcans"/></text:h>
      <text:list text:style-name="List_20_1" text:continue-numbering="false">
        <text:list-item>
          <text:p text:style-name="List_20_1_Content_First"> Domov <text:span text:style-name="Strong_20_Emphasis">horských goril</text:span> (Gorilla beringei beringei) a <text:span text:style-name="Strong_20_Emphasis">zlatých opic</text:span> (Cercopithecus kandti).  </text:p>
        </text:list-item>
        <text:list-item>
          <text:p text:style-name="List_20_1_Content"> Gorilí trekking – permit stojí ~1500 USD (2024), část jde na ochranu přírody.  </text:p>
        </text:list-item>
        <text:list-item>
          <text:p text:style-name="List_20_1_Content_Last"> Součást většího <text:span text:style-name="Strong_20_Emphasis">Virunga Massif</text:span> (sahá do Ugandy a DR Kongo).  </text:p>
        </text:list-item>
      </text:list>
      <text:h text:style-name="Heading_20_4" text:outline-level="4"><text:bookmark-start text:name="__RefHeading___sopky_a_treky_5"/><text:bookmark-start text:name="sopky_a_treky"/>Sopky a treky<text:bookmark-end text:name="__RefHeading___sopky_a_treky_5"/><text:bookmark-end text:name="sopky_a_treky"/></text:h>
      <text:list text:style-name="List_20_1" text:continue-numbering="false">
        <text:list-item>
          <text:p text:style-name="List_20_1_Content_First"> <text:span text:style-name="Strong_20_Emphasis">Karisimbi</text:span> (4.507 m n. m.) – nejvyšší vrchol, 2denní výstup.  </text:p>
        </text:list-item>
        <text:list-item>
          <text:p text:style-name="List_20_1_Content"> <text:span text:style-name="Strong_20_Emphasis">Muhabura</text:span> – posvátná hora s místními legendami.  </text:p>
        </text:list-item>
        <text:list-item>
          <text:p text:style-name="List_20_1_Content_Last"> Výhledy na jezera Ruhondo a Burera.  </text:p>
        </text:list-item>
      </text:list>
      <text:h text:style-name="Heading_20_4" text:outline-level="4"><text:bookmark-start text:name="__RefHeading___mesto_musanze_6"/><text:bookmark-start text:name="mesto_musanze"/>Město Musanze<text:bookmark-end text:name="__RefHeading___mesto_musanze_6"/><text:bookmark-end text:name="mesto_musanze"/></text:h>
      <text:list text:style-name="List_20_1" text:continue-numbering="false">
        <text:list-item>
          <text:p text:style-name="List_20_1_Content_First"> Výchozí bod pro výlety, dobrá infrastruktura.  </text:p>
        </text:list-item>
        <text:list-item>
          <text:p text:style-name="List_20_1_Content_Last"> <text:span text:style-name="Strong_20_Emphasis">Jeskyně Musanze</text:span> – lávové tunely, úkryt za genocidy 1994.  </text:p>
        </text:list-item>
      </text:list>
      <text:h text:style-name="Heading_20_4" text:outline-level="4"><text:bookmark-start text:name="__RefHeading___katolicke_mise_a_kultura_7"/><text:bookmark-start text:name="katolicke_mise_a_kultura"/>Katolické mise a kultura<text:bookmark-end text:name="__RefHeading___katolicke_mise_a_kultura_7"/><text:bookmark-end text:name="katolicke_mise_a_kultura"/></text:h>
      <text:list text:style-name="List_20_1" text:continue-numbering="false">
        <text:list-item>
          <text:p text:style-name="List_20_1_Content_First"> Silné křesťanské dědictví (kostely z vulkanického kamene).  </text:p>
        </text:list-item>
        <text:list-item>
          <text:p text:style-name="List_20_1_Content_Last"> Přetrvávají tradiční kulty (např. <text:span text:style-name="Strong_20_Emphasis">Kubandwa</text:span>).  </text:p>
        </text:list-item>
      </text:list>
      <text:h text:style-name="Heading_20_4" text:outline-level="4"><text:bookmark-start text:name="__RefHeading___prakticke_poznamky_8"/><text:bookmark-start text:name="prakticke_poznamky"/>Praktické poznámky<text:bookmark-end text:name="__RefHeading___prakticke_poznamky_8"/><text:bookmark-end text:name="prakticke_poznamky"/></text:h>
      <text:list text:style-name="List_20_1" text:continue-numbering="false">
        <text:list-item>
          <text:p text:style-name="List_20_1_Content_First"> <text:span text:style-name="Strong_20_Emphasis">Jazyky:</text:span> Úřední jsou kinjarwanda, angličtina a francouzština. Mladší generace preferuje angličtinu.  </text:p>
        </text:list-item>
        <text:list-item>
          <text:p text:style-name="List_20_1_Content"> <text:span text:style-name="Strong_20_Emphasis">Bezpečnost:</text:span> Rwanda je jedna z nejbezpečnějších zemí Afriky (nízká kriminalita, čistota).  </text:p>
        </text:list-item>
        <text:list-item>
          <text:p text:style-name="List_20_1_Content_Last"> <text:span text:style-name="Strong_20_Emphasis">Zajímavost:</text:span> Každoroční <text:span text:style-name="Strong_20_Emphasis">Kwita Izina</text:span> – obřad „křtů“ goril, podpora ekoturistiky.  </text:p>
        </text:list-item>
      </text:list>
      <text:h text:style-name="Heading_20_2" text:outline-level="2"><text:bookmark-start text:name="__RefHeading___tip_pro_cestovatele_9"/><text:bookmark-start text:name="tip_pro_cestovatele"/>Tip pro cestovatele<text:bookmark-end text:name="__RefHeading___tip_pro_cestovatele_9"/><text:bookmark-end text:name="tip_pro_cestovatele"/></text:h>
      <text:p text:style-name="Text_20_body">Pokud chcete zažít autentickou Rwandu, spojte trek za gorilami s návštěvou venkovských komunit (např. <text:span text:style-name="Strong_20_Emphasis">Iby’Iwacu Cultural Village</text:span>). Země překvapí kombinací divoké přírody a rychlé modernizace. </text:p>
      <text:h text:style-name="Heading_20_1" text:outline-level="1"><text:bookmark-start text:name="__RefHeading___zapad_kibuye_gisenyi_a_jezero_kivu_10"/><text:bookmark-start text:name="zapad_kibuye_gisenyi_a_jezero_kivu"/>Západ (Kibuye, Gisenyi a jezero Kivu)<text:bookmark-end text:name="__RefHeading___zapad_kibuye_gisenyi_a_jezero_kivu_10"/><text:bookmark-end text:name="zapad_kibuye_gisenyi_a_jezero_kivu"/></text:h>
      <text:p text:style-name="Text_20_body"><text:span text:style-name="Strong_20_Emphasis">Klíčová témata:</text:span> Jezero Kivu, koloniální architektura, protestantské misie, paměť genocidy</text:p>
      <text:p text:style-name="Text_20_body">Západní Rwanda, rozkládající se podél jezera Kivu a v okolí měst Gisenyi (oficiálně <text:span text:style-name="Strong_20_Emphasis">Rubavu</text:span>) a Kibuye, patří k nejpůvabnějším a zároveň nejhlubším oblastem země – doslova i obrazně. <text:span text:style-name="Strong_20_Emphasis">Jezero Kivu</text:span>, jedno z největších v Africe, je zároveň jedním z mála afrických jezer <text:span text:style-name="Strong_20_Emphasis">bez krokodýlů a bilharzie</text:span>, což z něj činí mimořádně bezpečnou koupací destinaci. Jeho klidná hladina kontrastuje s dramatickými vrstvami historie, které se tu vrství od dob kolonialismu přes působení protestantských misií až po tragické události genocidy roku 1994. Město Rubavu, s koloniální architekturou a atmosférou někdejší belgické správní enklávy, dnes slouží jako brána do sousedního Konga a výchozí bod k plážím, rybářským vesnicím i pamětním místům.</text:p>
      <text:p text:style-name="Text_20_body">Region je protkán sítí presbyteriánských a anglikánských kostelů, z nichž mnohé se staly svědky i symboly přežití – jako <text:span text:style-name="Strong_20_Emphasis">Église de l’Épiphanie</text:span> (Kostel Zjevení Páně) v Kibuye či památník v <text:span text:style-name="Strong_20_Emphasis">Biseseru</text:span>, jednom z nejvýznamnějších pamětních míst genocidy v celé Rwandě, kde se místní obyvatelé statečně bránili útočníkům celé tři měsíce. Přestože západní Rwanda nabízí klid a rekreaci u vody, nikdy se zcela neodpoutá od své minulosti – a právě v této tenzi mezi krásou a bolestí tkví její jedinečnost.</text:p>
      <text:p text:style-name="Text_20_body">Cestovatel tu může spojit odpočinek s hlubším porozuměním, ochutnat místní <text:span text:style-name="Strong_20_Emphasis">sambazy</text:span> (sladkovodní sardinky), projít se mezi misijními vesnicemi, navštívit kávové plantáže nebo se vydat lodí po jezeře na <text:span text:style-name="Strong_20_Emphasis">Napoleonův ostrov (Île Napoleon)</text:span>, známý koloniemi netopýrů. Je to krajina, kde se každé místo ptá: „Pamatuješ?“ – a zároveň šeptá: „Žij dál.“</text:p>
      <text:h text:style-name="Heading_20_4" text:outline-level="4"><text:bookmark-start text:name="__RefHeading___jezero_kivu_11"/><text:bookmark-start text:name="jezero_kivu"/>Jezero Kivu<text:bookmark-end text:name="__RefHeading___jezero_kivu_11"/><text:bookmark-end text:name="jezero_kivu"/></text:h>
      <text:list text:style-name="List_20_1" text:continue-numbering="false">
        <text:list-item>
          <text:p text:style-name="List_20_1_Content_First"> Jedno z největších afrických jezer, <text:span text:style-name="Strong_20_Emphasis">bezpečné na koupání</text:span> (žádní krokodýli ani bilharzie).  </text:p>
        </text:list-item>
        <text:list-item>
          <text:p text:style-name="List_20_1_Content"> <text:span text:style-name="Strong_20_Emphasis">Činné podzemní vulkanické plyny</text:span> (metan, CO₂) – unikátní ekosystém, ale teoretické riziko limnické erupce (vzácné).  </text:p>
        </text:list-item>
        <text:list-item>
          <text:p text:style-name="List_20_1_Content"> Aktivity:  </text:p>
          <text:list text:style-name="List_20_1">
            <text:list-item>
              <text:p text:style-name="List_20_1_Content"> Plavba na ostrovy (<text:span text:style-name="Strong_20_Emphasis">Napoleonův ostrov</text:span>, Idjwi).  </text:p>
            </text:list-item>
            <text:list-item>
              <text:p text:style-name="List_20_1_Content_Last"> Rybářské vesnice – ochutnávka <text:span text:style-name="Strong_20_Emphasis">sambazy</text:span> (sladkovodní sardinky).  </text:p>
            </text:list-item>
          </text:list>
        </text:list-item>
      </text:list>
      <text:h text:style-name="Heading_20_4" text:outline-level="4"><text:bookmark-start text:name="__RefHeading___gisenyi_rubavu_12"/><text:bookmark-start text:name="gisenyi_rubavu"/>Gisenyi (Rubavu)<text:bookmark-end text:name="__RefHeading___gisenyi_rubavu_12"/><text:bookmark-end text:name="gisenyi_rubavu"/></text:h>
      <text:list text:style-name="List_20_1" text:continue-numbering="false">
        <text:list-item>
          <text:p text:style-name="List_20_1_Content_First"> Hraniční město s <text:span text:style-name="Strong_20_Emphasis">DR Kongo</text:span> (přechod do Gomy).  </text:p>
        </text:list-item>
        <text:list-item>
          <text:p text:style-name="List_20_1_Content"> <text:span text:style-name="Strong_20_Emphasis">Koloniální architektura</text:span> (20. století):  </text:p>
          <text:list text:style-name="List_20_1">
            <text:list-item>
              <text:p text:style-name="List_20_1_Content"> Vily z vulkanického kamene, belgické správní budovy.  </text:p>
            </text:list-item>
            <text:list-item>
              <text:p text:style-name="List_20_1_Content"> <text:span text:style-name="Strong_20_Emphasis">Hôtel des Mille Collines</text:span> (pobočka slavného hotelu z Kigali).  </text:p>
            </text:list-item>
          </text:list>
        </text:list-item>
        <text:list-item>
          <text:p text:style-name="List_20_1_Content_Last"> Pláže s černým pískem (např. <text:span text:style-name="Strong_20_Emphasis">Paradise Malahide</text:span>).  </text:p>
        </text:list-item>
      </text:list>
      <text:h text:style-name="Heading_20_4" text:outline-level="4"><text:bookmark-start text:name="__RefHeading___protestantske_misie_13"/><text:bookmark-start text:name="protestantske_misie"/>Protestantské misie<text:bookmark-end text:name="__RefHeading___protestantske_misie_13"/><text:bookmark-end text:name="protestantske_misie"/></text:h>
      <text:list text:style-name="List_20_1" text:continue-numbering="false">
        <text:list-item>
          <text:p text:style-name="List_20_1_Content_First"> Silný vliv <text:span text:style-name="Strong_20_Emphasis">presbyteriánů a anglikánů</text:span> (od počátku 20. století).  </text:p>
        </text:list-item>
        <text:list-item>
          <text:p text:style-name="List_20_1_Content"> <text:span text:style-name="Strong_20_Emphasis">Kostely jako místa paměti:</text:span>  </text:p>
          <text:list text:style-name="List_20_1">
            <text:list-item>
              <text:p text:style-name="List_20_1_Content"> Např. <text:span text:style-name="Strong_20_Emphasis">Kristův kostel v Kibuye</text:span> – úkryt během genocidy, dnes památník.  </text:p>
            </text:list-item>
            <text:list-item>
              <text:p text:style-name="List_20_1_Content_Last"> Misie v <text:span text:style-name="Strong_20_Emphasis">Gisakura</text:span> – spojené s ochranou pralesa Nyungwe.  </text:p>
            </text:list-item>
          </text:list>
        </text:list-item>
      </text:list>
      <text:h text:style-name="Heading_20_4" text:outline-level="4"><text:bookmark-start text:name="__RefHeading___pametni_mista_genocidy_14"/><text:bookmark-start text:name="pametni_mista_genocidy"/>Pamětní místa genocidy<text:bookmark-end text:name="__RefHeading___pametni_mista_genocidy_14"/><text:bookmark-end text:name="pametni_mista_genocidy"/></text:h>
      <text:list text:style-name="List_20_1" text:continue-numbering="false">
        <text:list-item>
          <text:p text:style-name="List_20_1_Content_First"> <text:span text:style-name="Strong_20_Emphasis">Bisesero</text:span> – jeden z nejsilnějších památníků, kde se místní bránili 3 měsíce.  </text:p>
        </text:list-item>
        <text:list-item>
          <text:p text:style-name="List_20_1_Content_Last"> <text:span text:style-name="Strong_20_Emphasis">Muzeum genocidy v Gisenyi</text:span> – méně známé, ale autentické.  </text:p>
        </text:list-item>
      </text:list>
      <text:h text:style-name="Heading_20_4" text:outline-level="4"><text:bookmark-start text:name="__RefHeading___prakticke_poznamky_15"/><text:bookmark-start text:name="prakticke_poznamky1"/>Praktické poznámky<text:bookmark-end text:name="__RefHeading___prakticke_poznamky_15"/><text:bookmark-end text:name="prakticke_poznamky1"/></text:h>
      <text:list text:style-name="List_20_1" text:continue-numbering="false">
        <text:list-item>
          <text:p text:style-name="List_20_1_Content_First"> <text:span text:style-name="Strong_20_Emphasis">Náboženství:</text:span> Západ je více protestantský než zbytek Rwandy (až 40 % obyvatel), ale katolicismus stále dominuje.  </text:p>
        </text:list-item>
        <text:list-item>
          <text:p text:style-name="List_20_1_Content"> <text:span text:style-name="Strong_20_Emphasis">Doprava:</text:span> Dobré silniční spojení do Kigali (3–4 hodiny), lodní doprava po jezeře.  </text:p>
        </text:list-item>
        <text:list-item>
          <text:p text:style-name="List_20_1_Content_Last"> <text:span text:style-name="Strong_20_Emphasis">Varování:</text:span> V Gisenyi respektujte hranici s Kongem – nechoďte do zakázaných zón.  </text:p>
        </text:list-item>
      </text:list>
      <text:h text:style-name="Heading_20_3" text:outline-level="3"><text:bookmark-start text:name="__RefHeading___tip_pro_cestovatele_16"/><text:bookmark-start text:name="tip_pro_cestovatele1"/>Tip pro cestovatele<text:bookmark-end text:name="__RefHeading___tip_pro_cestovatele_16"/><text:bookmark-end text:name="tip_pro_cestovatele1"/></text:h>
      <text:p text:style-name="Text_20_body">Zkuste kombinaci odpočinku u jezera (např. <text:span text:style-name="Strong_20_Emphasis">Lake Kivu Serena Hotel</text:span>) s návštěvou památníků. Pro hlubší porozumění místní kultury navštivte <text:span text:style-name="Strong_20_Emphasis">kávovou plantáž</text:span> v oblasti Cyangugu.  </text:p>
      <text:h text:style-name="Heading_20_1" text:outline-level="1"><text:bookmark-start text:name="__RefHeading___jih_butare_huye_a_okoli_17"/><text:bookmark-start text:name="jih_butare_huye_a_okoli"/>Jih (Butare / Huye a okolí)<text:bookmark-end text:name="__RefHeading___jih_butare_huye_a_okoli_17"/><text:bookmark-end text:name="jih_butare_huye_a_okoli"/></text:h>
      <text:p text:style-name="Text_20_body"><text:span text:style-name="Strong_20_Emphasis">Klíčová témata:</text:span> Kultura, historie království, náboženský dialog, tradiční řemesla</text:p>
      <text:p text:style-name="Text_20_body">Jižní Rwanda, zejména oblast kolem města <text:span text:style-name="Strong_20_Emphasis">Huye</text:span> (oficiální název od roku 2006, dříve Butare), představuje kulturní a intelektuální centrum země. Tento region nabízí unikátní spojení královské historie, živých tradic a současného náboženského dialogu. Dominantou města Huye je <text:span text:style-name="Strong_20_Emphasis">Národní muzeum Rwandy</text:span>, nejvýznamnější instituce svého druhu v zemi, jejíž expozice sahají od dob rwandského království přes koloniální období až po současnost. Muzejní budova, postavená v roce 1989 s belgickou podporou, kombinuje moderní architekturu s tradičními rwandskými prvky.</text:p>
      <text:p text:style-name="Text_20_body">Jen 30 km jihozápadně od Huye leží <text:span text:style-name="Strong_20_Emphasis">Královský palác v Nyanze</text:span>, věrná rekonstrukce tradičního královského obydlí (inzu). Tento unikátní komplex, postavený z přírodních materiálů (hlíny, kravského trusu a rákosu), zahrnuje i výběh pro posvátné dlouhorohé krávy inyambo, které symbolizovaly královskou moc. Palác slouží nejen jako muzeum, ale také jako místo konání tradičních ceremonií.</text:p>
      <text:p text:style-name="Text_20_body">Jižní region je rovněž duchovním centrem Rwandy. Vedle impozantní <text:span text:style-name="Strong_20_Emphasis">katedrály v Huye</text:span> zde najdeme <text:span text:style-name="Strong_20_Emphasis">seminář v Nyakibandě</text:span>, který vychovává katolické duchovní z celé východní Afriky. Místní náboženské prostředí je pozoruhodné svým ekumenickým duchem a otevřeností dialogu, což odráží širší společenské snahy o smíření.</text:p>
      <text:p text:style-name="Text_20_body">Oblast je proslulá i tradičními řemesly. Technika <text:span text:style-name="Strong_20_Emphasis">imigongo</text:span>, spočívající ve vytváření geometrických vzorů z kravského trusu, zažívá v posledních letech renesanci. Stejně tak košíkářství, zejména výroba ceremoniálních košů <text:span text:style-name="Strong_20_Emphasis">agaseke</text:span>, které se v roce 2020 dostaly na seznam nehmotného dědictví UNESCO. Tyto koše, tradičně vyráběné ženami, se staly národním symbolem a zdobí i prezidentskou standartu.</text:p>
      <text:p text:style-name="Text_20_body">Při návštěvě regionu je třeba s respektem přistupovat k místním komunitám, zejména k tradičnímu obyvatelstvu <text:span text:style-name="Strong_20_Emphasis">Twa</text:span> (zástupci této menšiny tvoří asi 1% populace). Mnoho místních, zejména starší generace, stále používá starý název Butare, ačkoliv oficiální název zní Huye - tento rozpor jazykové paměti s oficiální politikou je sám o sobě zajímavým dokladem složitého vztahu k minulosti.</text:p>
      <text:h text:style-name="Heading_20_4" text:outline-level="4"><text:bookmark-start text:name="__RefHeading___narodni_muzeum_rwandy_huye_18"/><text:bookmark-start text:name="narodni_muzeum_rwandy_huye"/>Národní muzeum Rwandy (Huye)<text:bookmark-end text:name="__RefHeading___narodni_muzeum_rwandy_huye_18"/><text:bookmark-end text:name="narodni_muzeum_rwandy_huye"/></text:h>
      <text:list text:style-name="List_20_1" text:continue-numbering="false">
        <text:list-item>
          <text:p text:style-name="List_20_1_Content_First"> <text:span text:style-name="Emphasis">Nejvýznamnější muzeum v zemi</text:span>, otevřeno v roce 1989</text:p>
        </text:list-item>
        <text:list-item>
          <text:p text:style-name="List_20_1_Content"> <text:span text:style-name="Strong_20_Emphasis">Historický kontext</text:span>:</text:p>
          <text:list text:style-name="List_20_1">
            <text:list-item>
              <text:p text:style-name="List_20_1_Content"> Sbírky začaly vznikat za belgické koloniální správy (1916-1962), ale současná instituce je plně rwandským projektem</text:p>
            </text:list-item>
            <text:list-item>
              <text:p text:style-name="List_20_1_Content"> Architektura kombinuje moderní prvky s tradičními motivy</text:p>
            </text:list-item>
          </text:list>
        </text:list-item>
        <text:list-item>
          <text:p text:style-name="List_20_1_Content"> Expozice zahrnují:</text:p>
          <text:list text:style-name="List_20_1">
            <text:list-item>
              <text:p text:style-name="List_20_1_Content"> Etnografii kmenů <text:span text:style-name="Strong_20_Emphasis">Hutu, Tutsi a Twa</text:span></text:p>
            </text:list-item>
            <text:list-item>
              <text:p text:style-name="List_20_1_Content"> Artefakty rwandského království (do 1961)</text:p>
            </text:list-item>
            <text:list-item>
              <text:p text:style-name="List_20_1_Content_Last"> Tradiční řemesla (včetně interaktivních workshopů)</text:p>
            </text:list-item>
          </text:list>
        </text:list-item>
      </text:list>
      <text:h text:style-name="Heading_20_4" text:outline-level="4"><text:bookmark-start text:name="__RefHeading___kralovsky_palac_v_nyanze_19"/><text:bookmark-start text:name="kralovsky_palac_v_nyanze"/>Královský palác v Nyanze<text:bookmark-end text:name="__RefHeading___kralovsky_palac_v_nyanze_19"/><text:bookmark-end text:name="kralovsky_palac_v_nyanze"/></text:h>
      <text:list text:style-name="List_20_1" text:continue-numbering="false">
        <text:list-item>
          <text:p text:style-name="List_20_1_Content_First"> Věrná replika tradičního <text:span text:style-name="Strong_20_Emphasis">inzu</text:span> (královské obydlí)</text:p>
        </text:list-item>
        <text:list-item>
          <text:p text:style-name="List_20_1_Content"> Unikátní technologie: stěny z kravského trusu smíchaného s hlínou, odolné vůči dešti i horku</text:p>
        </text:list-item>
        <text:list-item>
          <text:p text:style-name="List_20_1_Content"> Součásti komplexu:</text:p>
          <text:list text:style-name="List_20_1">
            <text:list-item>
              <text:p text:style-name="List_20_1_Content"> <text:span text:style-name="Strong_20_Emphasis">Inyambo</text:span> - posvátné dlouhorohé krávy</text:p>
            </text:list-item>
            <text:list-item>
              <text:p text:style-name="List_20_1_Content_Last"> Obřadní místa s autentickými rituálními předměty</text:p>
            </text:list-item>
          </text:list>
        </text:list-item>
      </text:list>
      <text:h text:style-name="Heading_20_4" text:outline-level="4"><text:bookmark-start text:name="__RefHeading___nabozenska_centra_20"/><text:bookmark-start text:name="nabozenska_centra"/>Náboženská centra<text:bookmark-end text:name="__RefHeading___nabozenska_centra_20"/><text:bookmark-end text:name="nabozenska_centra"/></text:h>
      <text:list text:style-name="List_20_1" text:continue-numbering="false">
        <text:list-item>
          <text:p text:style-name="List_20_1_Content_First"> <text:span text:style-name="Strong_20_Emphasis">Centrum intelektuálního života</text:span>:</text:p>
          <text:list text:style-name="List_20_1">
            <text:list-item>
              <text:p text:style-name="List_20_1_Content"> Katedrála v Butare (katolické centrum)</text:p>
            </text:list-item>
            <text:list-item>
              <text:p text:style-name="List_20_1_Content"> Seminář v Nyakibandě (významný pro teologické vzdělání)</text:p>
            </text:list-item>
          </text:list>
        </text:list-item>
        <text:list-item>
          <text:p text:style-name="List_20_1_Content_Last"> Místa mezináboženského dialogu</text:p>
        </text:list-item>
      </text:list>
      <text:h text:style-name="Heading_20_4" text:outline-level="4"><text:bookmark-start text:name="__RefHeading___tradicni_remesla_21"/><text:bookmark-start text:name="tradicni_remesla"/>Tradiční řemesla<text:bookmark-end text:name="__RefHeading___tradicni_remesla_21"/><text:bookmark-end text:name="tradicni_remesla"/></text:h>
      <text:list text:style-name="List_20_1" text:continue-numbering="false">
        <text:list-item>
          <text:p text:style-name="List_20_1_Content_First"> <text:span text:style-name="Strong_20_Emphasis">Imigongo</text:span>:</text:p>
          <text:list text:style-name="List_20_1">
            <text:list-item>
              <text:p text:style-name="List_20_1_Content"> Geometrické umění z kravského trusu</text:p>
            </text:list-item>
            <text:list-item>
              <text:p text:style-name="List_20_1_Content"> <text:a xlink:type="simple" xlink:href="tip&amp;#62;Dnes populární suvenýr - hledejte certifikované dílny" text:style-name="Internet_20_link" text:visited-style-name="Visited_20_Internet_20_Link">tip&gt;Dnes populární suvenýr - hledejte certifikované dílny</text:a></text:p>
            </text:list-item>
          </text:list>
        </text:list-item>
        <text:list-item>
          <text:p text:style-name="List_20_1_Content"> <text:span text:style-name="Strong_20_Emphasis">Agaseke košíky</text:span>:</text:p>
          <text:list text:style-name="List_20_1">
            <text:list-item>
              <text:p text:style-name="List_20_1_Content"> Chráněné UNESCO jako nehmotné dědictví</text:p>
            </text:list-item>
            <text:list-item>
              <text:p text:style-name="List_20_1_Content_Last"> Symbol jednoty (na prezidentské standartě)</text:p>
            </text:list-item>
          </text:list>
        </text:list-item>
      </text:list>
      <text:h text:style-name="Heading_20_4" text:outline-level="4"><text:bookmark-start text:name="__RefHeading___prakticke_poznamky_22"/><text:bookmark-start text:name="prakticke_poznamky2"/>Praktické poznámky<text:bookmark-end text:name="__RefHeading___prakticke_poznamky_22"/><text:bookmark-end text:name="prakticke_poznamky2"/></text:h>
      <text:list text:style-name="List_20_1" text:continue-numbering="false">
        <text:list-item>
          <text:p text:style-name="List_20_1_Content_First"> <text:span text:style-name="Strong_20_Emphasis">Etnické složení</text:span>:</text:p>
          <text:list text:style-name="List_20_1">
            <text:list-item>
              <text:p text:style-name="List_20_1_Content"> Twa komunity (1% populace): respektujte jejich soukromí, fotit jen s dovolením</text:p>
            </text:list-item>
          </text:list>
        </text:list-item>
        <text:list-item>
          <text:p text:style-name="List_20_1_Content"> <text:span text:style-name="Strong_20_Emphasis">Jazyky</text:span>:</text:p>
          <text:list text:style-name="List_20_1">
            <text:list-item>
              <text:p text:style-name="List_20_1_Content"> Mladá generace preferuje angličtinu</text:p>
            </text:list-item>
            <text:list-item>
              <text:p text:style-name="List_20_1_Content"> Starší obyvatelé často francouzštinu</text:p>
            </text:list-item>
          </text:list>
        </text:list-item>
        <text:list-item>
          <text:p text:style-name="List_20_1_Content"> <text:span text:style-name="Strong_20_Emphasis">Otevírací doba</text:span>:</text:p>
          <text:list text:style-name="List_20_1">
            <text:list-item>
              <text:p text:style-name="List_20_1_Content"> Muzeum: 8:00-17:00 denně</text:p>
            </text:list-item>
            <text:list-item>
              <text:p text:style-name="List_20_1_Content_Last"> Královský palác: nutno domluvit průvodce</text:p>
            </text:list-item>
          </text:list>
        </text:list-item>
      </text:list>
      <text:h text:style-name="Heading_20_3" text:outline-level="3"><text:bookmark-start text:name="__RefHeading___vedeli_jste_23"/><text:bookmark-start text:name="vedeli_jste"/>Věděli jste?<text:bookmark-end text:name="__RefHeading___vedeli_jste_23"/><text:bookmark-end text:name="vedeli_jste"/></text:h>
      <text:p text:style-name="Text_20_body"><text:span text:style-name="Strong_20_Emphasis">Butare„ vs „Huye</text:span>: Město bylo přejmenováno v roce 2006 jako součást dekolonizační politiky. Starý název stále používají někteří místní.</text:p>
      <text:h text:style-name="Heading_20_1" text:outline-level="1"><text:bookmark-start text:name="__RefHeading___vychod_akagera_a_hranice_s_tanzanii_24"/><text:bookmark-start text:name="vychod_akagera_a_hranice_s_tanzanii"/>Východ (Akagera a hranice s Tanzanií)<text:bookmark-end text:name="__RefHeading___vychod_akagera_a_hranice_s_tanzanii_24"/><text:bookmark-end text:name="vychod_akagera_a_hranice_s_tanzanii"/></text:h>
      <text:p text:style-name="Text_20_body"><text:span text:style-name="Strong_20_Emphasis">Klíčová témata:</text:span> Safari, pastevecké komunity, letniční křesťanství, přírodní kontrasty</text:p>
      <text:p text:style-name="Text_20_body">Východní Rwanda představuje výrazný kontrast k kopcovité západní části země - zde se rozprostírá otevřená savanová krajina s typickými akáciemi a baobaby. Jádrem regionu je <text:span text:style-name="Strong_20_Emphasis">Národní park Akagera</text:span> (1 122 km²), jehož ekosystém tvoří mozaika travnatých plání, galeriových lesů a rozsáhlých mokřadů podél řeky Akagery. Park prošel v letech 2010-2021 rozsáhlou obnovou, kdy byli postupně reintrodukováni klíčoví savci: lvi (2015), černí nosorožci (2017) a bílí nosorožci (2021). Dnes je to jediné místo v zemi, kde lze pozorovat kompletní <text:span text:style-name="Strong_20_Emphasis">„Velkou pětku“</text:span> (slon, buvol, lev, leopard a nosorožec).</text:p>
      <text:p text:style-name="Text_20_body">Mimo klasické safari v terénních vozech nabízí park unikátní <text:span text:style-name="Strong_20_Emphasis">lodní safari</text:span> po jezeře Ihema (největší koncentrace hrochů v zemi) a <text:span text:style-name="Strong_20_Emphasis">pěší treky</text:span> s ozbrojenými průvodci. Součástí zážitku je i setkání s pasteveckými komunitami, které po staletí žijí v okolí parku. Jejich tradiční obydlí <text:span text:style-name="Strong_20_Emphasis">rugo</text:span> (kruhové chatrče z hlíny a slámy) a systém <text:span text:style-name="Strong_20_Emphasis">Girinka</text:span> (program darování krav) představují živoucí kulturní dědictví. V posledních letech se místní zapojují do projektů <text:span text:style-name="Strong_20_Emphasis">komunitní turistiky</text:span> (např. vesnice Umutara), které pomáhají řešit konflikty mezi lidmi a divokou zvěří.</text:p>
      <text:p text:style-name="Text_20_body">Náboženský život regionu je poznamenán rychlým růstem <text:span text:style-name="Strong_20_Emphasis">letničních církví</text:span> (až 30% populace), jejichž emotivní bohoslužby často splývají s prvky tradičních afrických náboženství - uctíváním předků a přírodními rituály. Klima je zde výrazně sušší než na západě země (roční srážky kolem 800 mm), s charakteristickými <text:span text:style-name="Strong_20_Emphasis">baobaby Adansonia digitata</text:span> a akáciemi <text:span text:style-name="Strong_20_Emphasis">Vachellia kirkii</text:span>. Řeka Akagera, tvořící východní hranici s Tanzanií, je klíčovým zdrojem vody pro celý ekosystém.</text:p>
      <text:p text:style-name="Text_20_body">Praktické informace:
- <text:span text:style-name="Strong_20_Emphasis">Doprava</text:span>: 2,5 hodiny z Kigali po kvalitní silnici
- <text:span text:style-name="Strong_20_Emphasis">Bezpečnost</text:span>: Nutno dodržovat vzdálenost od hrochů (nejnebezpečnější zvíře Afriky)
- <text:span text:style-name="Strong_20_Emphasis">Ubytování</text:span>: Od luxusních lodge (Magashi Camp) po základní kempy
- <text:span text:style-name="Strong_20_Emphasis">Nejlepší období</text:span>: Červenec-září a prosinec-únor (sucho)</text:p>
      <text:h text:style-name="Heading_20_4" text:outline-level="4"><text:bookmark-start text:name="__RefHeading___narodni_park_akagera_25"/><text:bookmark-start text:name="narodni_park_akagera"/>Národní park Akagera<text:bookmark-end text:name="__RefHeading___narodni_park_akagera_25"/><text:bookmark-end text:name="narodni_park_akagera"/></text:h>
      <text:list text:style-name="List_20_1" text:continue-numbering="false">
        <text:list-item>
          <text:p text:style-name="List_20_1_Content_First"> <text:span text:style-name="Strong_20_Emphasis">Rozloha:</text:span> 1 122 km² (obnoven 2010 po repatriaci zvířat)</text:p>
        </text:list-item>
        <text:list-item>
          <text:p text:style-name="List_20_1_Content"> <text:span text:style-name="Strong_20_Emphasis">Hlavní atrakce:</text:span></text:p>
          <text:list text:style-name="List_20_1">
            <text:list-item>
              <text:p text:style-name="List_20_1_Content"> Big Five (kromě nosorožců pouze v chráněné zóně)</text:p>
            </text:list-item>
            <text:list-item>
              <text:p text:style-name="List_20_1_Content"> Největší chráněné mokřady ve východní Africe</text:p>
            </text:list-item>
            <text:list-item>
              <text:p text:style-name="List_20_1_Content"> Safari možnosti: </text:p>
              <text:list text:style-name="List_20_1">
                <text:list-item>
                  <text:p text:style-name="List_20_1_Content"> Klasické jeepy</text:p>
                </text:list-item>
                <text:list-item>
                  <text:p text:style-name="List_20_1_Content"> Lodní safari po jezeře Ihema</text:p>
                </text:list-item>
                <text:list-item>
                  <text:p text:style-name="List_20_1_Content"> Pěší trekking s průvodcem</text:p>
                </text:list-item>
              </text:list>
            </text:list-item>
          </text:list>
        </text:list-item>
        <text:list-item>
          <text:p text:style-name="List_20_1_Content_Last"> Nově reintrodukovaní nosorožci bílí (2021) a lvi (2015)</text:p>
        </text:list-item>
      </text:list>
      <text:h text:style-name="Heading_20_4" text:outline-level="4"><text:bookmark-start text:name="__RefHeading___pastevecke_komunity_26"/><text:bookmark-start text:name="pastevecke_komunity"/>Pastevecké komunity<text:bookmark-end text:name="__RefHeading___pastevecke_komunity_26"/><text:bookmark-end text:name="pastevecke_komunity"/></text:h>
      <text:list text:style-name="List_20_1" text:continue-numbering="false">
        <text:list-item>
          <text:p text:style-name="List_20_1_Content_First"> <text:span text:style-name="Strong_20_Emphasis">Tradiční život:</text:span></text:p>
          <text:list text:style-name="List_20_1">
            <text:list-item>
              <text:p text:style-name="List_20_1_Content"> Chatrče z hlíny a slámy (tzv. „rugo“)</text:p>
            </text:list-item>
            <text:list-item>
              <text:p text:style-name="List_20_1_Content"> Kulturní fenomén „Girinka“ (program darování krav)</text:p>
            </text:list-item>
          </text:list>
        </text:list-item>
        <text:list-item>
          <text:p text:style-name="List_20_1_Content"> <text:span text:style-name="Strong_20_Emphasis">Moderní výzvy:</text:span></text:p>
          <text:list text:style-name="List_20_1">
            <text:list-item>
              <text:p text:style-name="List_20_1_Content"> Konflikty mezi farmáři a volně žijícími zvířaty</text:p>
            </text:list-item>
            <text:list-item>
              <text:p text:style-name="List_20_1_Content_Last"> Projekty komunitní turistiky (např. vesnice Umutara)</text:p>
            </text:list-item>
          </text:list>
        </text:list-item>
      </text:list>
      <text:h text:style-name="Heading_20_4" text:outline-level="4"><text:bookmark-start text:name="__RefHeading___nabozensky_zivot_27"/><text:bookmark-start text:name="nabozensky_zivot"/>Náboženský život<text:bookmark-end text:name="__RefHeading___nabozensky_zivot_27"/><text:bookmark-end text:name="nabozensky_zivot"/></text:h>
      <text:list text:style-name="List_20_1" text:continue-numbering="false">
        <text:list-item>
          <text:p text:style-name="List_20_1_Content_First"> <text:span text:style-name="Strong_20_Emphasis">Pentekostální hnutí:</text:span></text:p>
          <text:list text:style-name="List_20_1">
            <text:list-item>
              <text:p text:style-name="List_20_1_Content"> Rychle rostoucí (až 30% populace regionu)</text:p>
            </text:list-item>
            <text:list-item>
              <text:p text:style-name="List_20_1_Content"> Charakteristické živé bohoslužby s tancem</text:p>
            </text:list-item>
          </text:list>
        </text:list-item>
        <text:list-item>
          <text:p text:style-name="List_20_1_Content"> <text:span text:style-name="Strong_20_Emphasis">Tradiční víry:</text:span></text:p>
          <text:list text:style-name="List_20_1">
            <text:list-item>
              <text:p text:style-name="List_20_1_Content_Last"> Udržují se v kombinaci s křesťanstvím (kult předků)</text:p>
            </text:list-item>
          </text:list>
        </text:list-item>
      </text:list>
      <text:h text:style-name="Heading_20_4" text:outline-level="4"><text:bookmark-start text:name="__RefHeading___klima_a_priroda_28"/><text:bookmark-start text:name="klima_a_priroda"/>Klima a příroda<text:bookmark-end text:name="__RefHeading___klima_a_priroda_28"/><text:bookmark-end text:name="klima_a_priroda"/></text:h>
      <text:list text:style-name="List_20_1" text:continue-numbering="false">
        <text:list-item>
          <text:p text:style-name="List_20_1_Content_First"> <text:span text:style-name="Strong_20_Emphasis">Suchá savana</text:span> (roční srážky pod 800 mm)</text:p>
        </text:list-item>
        <text:list-item>
          <text:p text:style-name="List_20_1_Content"> Kontrast k zelenému západu:</text:p>
          <text:list text:style-name="List_20_1">
            <text:list-item>
              <text:p text:style-name="List_20_1_Content"> Typické baobaby a akácie</text:p>
            </text:list-item>
            <text:list-item>
              <text:p text:style-name="List_20_1_Content_Last"> Řeka Akagera - životodárná tepna</text:p>
            </text:list-item>
          </text:list>
        </text:list-item>
      </text:list>
      <text:h text:style-name="Heading_20_4" text:outline-level="4"><text:bookmark-start text:name="__RefHeading___prakticke_poznamky_29"/><text:bookmark-start text:name="prakticke_poznamky3"/>Praktické poznámky<text:bookmark-end text:name="__RefHeading___prakticke_poznamky_29"/><text:bookmark-end text:name="prakticke_poznamky3"/></text:h>
      <text:list text:style-name="List_20_1" text:continue-numbering="false">
        <text:list-item>
          <text:p text:style-name="List_20_1_Content_First"> <text:span text:style-name="Strong_20_Emphasis">Bezpečnost:</text:span> Pozor na hrochy u vodních ploch</text:p>
        </text:list-item>
        <text:list-item>
          <text:p text:style-name="List_20_1_Content"> <text:span text:style-name="Strong_20_Emphasis">Doprava:</text:span> Nejlepší přístup od Kigali (2,5 hodiny)</text:p>
        </text:list-item>
        <text:list-item>
          <text:p text:style-name="List_20_1_Content_Last"> <text:span text:style-name="Strong_20_Emphasis">Ubytování:</text:span> Od luxusních lodge po kempy</text:p>
        </text:list-item>
      </text:list>
      <text:h text:style-name="Heading_20_1" text:outline-level="1"><text:bookmark-start text:name="__RefHeading___centrum_a_kigali_30"/><text:bookmark-start text:name="centrum_a_kigali"/>Centrum a Kigali<text:bookmark-end text:name="__RefHeading___centrum_a_kigali_30"/><text:bookmark-end text:name="centrum_a_kigali"/></text:h>
      <text:p text:style-name="Text_20_body"><text:span text:style-name="Strong_20_Emphasis">Klíčová témata:</text:span> Moderní Afrika, paměť genocidy, náboženská koexistence</text:p>
      <text:p text:style-name="Text_20_body">Ubytování Kigali - <text:a xlink:type="simple" xlink:href="https://www.booking.com/hotel/rw/venus-apartment-kigali-kigali.cs.html?aid=304142&amp;label=gen173nr-1FCAEoggI46AdIM1gEaDqIAQGYAQW4ARfIAQzYAQHoAQH4AQyIAgGoAgO4Aujxq8MGwAIB0gIkMzhhM2IwZWQtM2RjMS00ODQ2LWFkMTktZTlkMGVlOWIwNWRh2AIG4AIB&amp;sid=dbd84b238552ac98ce1f779e0996a5a7&amp;all_sr_blocks=1201235606_392389593_4_41_0&amp;checkin=2025-08-29&amp;checkout=2025-08-31&amp;dest_id=-2181358&amp;dest_type=city&amp;dist=0&amp;group_adults=2&amp;group_children=0&amp;hapos=3&amp;highlighted_blocks=1201235606_392389593_4_41_0&amp;hpos=3&amp;map=1&amp;matching_block_id=1201235606_392389593_4_41_0&amp;nflt=review_score%3D80%3Bprice%3DCZK-600-1200-1%3Bhotelfacility%3D433&amp;no_rooms=1&amp;req_adults=2&amp;req_children=0&amp;room1=A%2CA&amp;sb_price_type=total&amp;sr_order=price&amp;sr_pri_blocks=1201235606_392389593_4_41_0__6400&amp;srepoch=1751842301&amp;srpvid=252c9eaac775018a&amp;type=total&amp;ucfs=1&amp;activeTab=main" text:style-name="Internet_20_link" text:visited-style-name="Visited_20_Internet_20_Link">Booking</text:a></text:p>
      <text:p text:style-name="Text_20_body">Centrální Rwanda, s hlavním městem <text:span text:style-name="Strong_20_Emphasis">Kigali</text:span> v roli pulsujícího srdce, představuje dokonalý vhled do současné Rwandy - země, která harmonicky propojuje modernitu s traumatickou minulostí. Kigali, pravidelně hodnocené jako nejčistší a nejbezpečnější africké město (dle indexu Safe Cities 2021), překvapí kvalitní infrastrukturou, bující uměleckou scénou (galerie Ivuka, Inema Arts Center) a architekturou, kde se avantgardní design prolíná s tradičními rwandskými motivy. Zároveň však zůstává místem hluboké paměti, jehož návštěva vyžaduje zastavení u <text:span text:style-name="Strong_20_Emphasis">Kigali Genocide Memorial</text:span> - hlavního památníku genocidy proti Tutsiům z roku 1994, kde odpočívá přes 250 000 obětí.</text:p>
      <text:p text:style-name="Text_20_body">Památník, otevřený v roce 2004 u příležitosti 10. výročí genocidy, nabízí třívrstvý zážitek: hlavní expozice detailně mapuje historické kořeny a průběh 100 dní násilí v roce 1994, sekundární část uvádí genocidu do globálního kontextu (včetně holokaustu a kambodžské genocidy), a nejdojemnější je dětská galerie, představující oběti prostřednictvím jejich fotografií, oblíbených hraček a posledních známých slov. Průměrná doba prohlídky je 2-3 hodiny, přičemž audioprůvodce (dostupný v 8 jazycích) významně obohacuje zážitek.</text:p>
      <text:p text:style-name="Text_20_body">Mimo tento těžký, ale nezbytný zážitek nabízí Kigali i příklady pozoruhodné <text:span text:style-name="Strong_20_Emphasis">náboženské koexistence</text:span>. Čtvrť <text:span text:style-name="Strong_20_Emphasis">Nyamirambo</text:span>, tradiční centrum muslimské komunity (tvořící asi 5% populace), je živoucím příkladem této tolerance - mešity zde stojí vedle pentekostálních chrámů, islámské butiky sousedí s křesťanskými knižními obchody. Zvláštní pozornost zaslouží <text:span text:style-name="Strong_20_Emphasis">mešita Al-Fatah</text:span> z roku 1975, nejstarší v zemi, a modernistická <text:span text:style-name="Strong_20_Emphasis">katedrála Saint-Michel</text:span> z roku 1962.</text:p>
      <text:p text:style-name="Text_20_body">Strategická poloha Kigali (v nadmořské výšce 1 567 m) z něj činí ideální základnu pro objevování Rwandy - ať už směrem k vulkánům na severu (2,5 hodiny jízdy), jezeru Kivu na západě (3 hodiny) nebo národnímu parku Akagera na východě (2 hodiny). Město samo funguje jako mikrokosmos celé země: odráží její bolestnou historii, současné reformy (jako zákaz plastů od 2008 nebo systém Umuganda - komunálních prací) i ambice stát se technologickým hubem východní Afriky. Toto nenápadné, ale výjimečné město dokazuje, že Rwanda není jen zemí tisíců kopců, ale především zemí tisíců příběhů - a ty nejpozoruhodnější se právě zde v Kigali stále píšou.</text:p>
      <text:h text:style-name="Heading_20_4" text:outline-level="4"><text:bookmark-start text:name="__RefHeading___kigali_genocide_memorial_31"/><text:bookmark-start text:name="kigali_genocide_memorial"/>Kigali Genocide Memorial<text:bookmark-end text:name="__RefHeading___kigali_genocide_memorial_31"/><text:bookmark-end text:name="kigali_genocide_memorial"/></text:h>
      <text:list text:style-name="List_20_1" text:continue-numbering="false">
        <text:list-item>
          <text:p text:style-name="List_20_1_Content_First"> <text:span text:style-name="Strong_20_Emphasis">Klíčová data:</text:span></text:p>
          <text:list text:style-name="List_20_1">
            <text:list-item>
              <text:p text:style-name="List_20_1_Content"> 250 000 obětí pohřbeno na místě</text:p>
            </text:list-item>
            <text:list-item>
              <text:p text:style-name="List_20_1_Content_Last"> Expozice v 3 částech: 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Rwandská genocida</text:p>
        </text:list-item>
        <text:list-item>
          <text:p text:style-name="Numbering_20_1_Content"> Ostatní genocidy 20. století</text:p>
        </text:list-item>
        <text:list-item>
          <text:p text:style-name="Numbering_20_1_Content_Last"> Dětské pamětní galerie</text:p>
        </text:list-item>
      </text:list>
      <text:list text:style-name="List_20_1" text:continue-numbering="false">
        <text:list-item>
          <text:p text:style-name="LastListParagraph_List_20_1_Content_First"> Doporučený minimální čas na návštěvu: 2 hodiny</text:p>
        </text:list-item>
      </text:list>
      <text:h text:style-name="Heading_20_4" text:outline-level="4"><text:bookmark-start text:name="__RefHeading___nabozenska_diverzita_32"/><text:bookmark-start text:name="nabozenska_diverzita"/>Náboženská diverzita<text:bookmark-end text:name="__RefHeading___nabozenska_diverzita_32"/><text:bookmark-end text:name="nabozenska_diverzita"/></text:h>
      <text:list text:style-name="List_20_1" text:continue-numbering="false">
        <text:list-item>
          <text:p text:style-name="LastListParagraph_List_20_1_Content_First"> <text:span text:style-name="Strong_20_Emphasis">Hlavní chrámy: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ísto </text:p>
          </table:table-cell>
          <table:table-cell office:value-type="string" table:style-name="tablecell">
            <text:p text:style-name="tablealignleft"> Náboženství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 Katolická katedrála Saint-Michel </text:p>
          </table:table-cell>
          <table:table-cell office:value-type="string" table:style-name="tablecell">
            <text:p text:style-name="tablealignleft"> Římskokatolické </text:p>
          </table:table-cell>
          <table:table-cell office:value-type="string" table:style-name="tablecell">
            <text:p text:style-name="tablealignleft"> Architektonický unikát </text:p>
          </table:table-cell>
        </table:table-row>
        <table:table-row>
          <table:table-cell office:value-type="string" table:style-name="tablecell">
            <text:p text:style-name="tablealignleft"> Mešita Al-Fatah </text:p>
          </table:table-cell>
          <table:table-cell office:value-type="string" table:style-name="tablecell">
            <text:p text:style-name="tablealignleft"> Islám </text:p>
          </table:table-cell>
          <table:table-cell office:value-type="string" table:style-name="tablecell">
            <text:p text:style-name="tablealignleft"> Nejstarší v zemi (1975) </text:p>
          </table:table-cell>
        </table:table-row>
        <table:table-row>
          <table:table-cell office:value-type="string" table:style-name="tablecell">
            <text:p text:style-name="tablealignleft"> Église de Dieu </text:p>
          </table:table-cell>
          <table:table-cell office:value-type="string" table:style-name="tablecell">
            <text:p text:style-name="tablealignleft"> Pentekostální </text:p>
          </table:table-cell>
          <table:table-cell office:value-type="string" table:style-name="tablecell">
            <text:p text:style-name="tablealignleft"> Typická živá atmosféra </text:p>
          </table:table-cell>
        </table:table-row>
      </table:table>
      <text:p text:style-name="Text_20_body">  * <text:span text:style-name="Strong_20_Emphasis">Zajímavost:</text:span> V Kigali funguje první synagoga v Rwandě (od 2019)</text:p>
      <text:h text:style-name="Heading_20_4" text:outline-level="4"><text:bookmark-start text:name="__RefHeading___kulturni_instituce_33"/><text:bookmark-start text:name="kulturni_instituce"/>Kulturní instituce<text:bookmark-end text:name="__RefHeading___kulturni_instituce_33"/><text:bookmark-end text:name="kulturni_instituce"/></text:h>
      <text:list text:style-name="List_20_1" text:continue-numbering="false">
        <text:list-item>
          <text:p text:style-name="List_20_1_Content_First"> <text:span text:style-name="Strong_20_Emphasis">Muzea:</text:span></text:p>
          <text:list text:style-name="List_20_1">
            <text:list-item>
              <text:p text:style-name="List_20_1_Content"> Kandt House (historie německé kolonizace)</text:p>
            </text:list-item>
            <text:list-item>
              <text:p text:style-name="List_20_1_Content"> Ivuka Arts Center (současné umění)</text:p>
            </text:list-item>
          </text:list>
        </text:list-item>
        <text:list-item>
          <text:p text:style-name="List_20_1_Content"> <text:span text:style-name="Strong_20_Emphasis">Trhy:</text:span></text:p>
          <text:list text:style-name="List_20_1">
            <text:list-item>
              <text:p text:style-name="List_20_1_Content"> Kimironko (tradiční řemesla)</text:p>
            </text:list-item>
            <text:list-item>
              <text:p text:style-name="List_20_1_Content_Last"> Caplaki (turistický orientovaný)</text:p>
            </text:list-item>
          </text:list>
        </text:list-item>
      </text:list>
      <text:h text:style-name="Heading_20_4" text:outline-level="4"><text:bookmark-start text:name="__RefHeading___urbanisticke_specifika_34"/><text:bookmark-start text:name="urbanisticke_specifika"/>Urbanistické specifika<text:bookmark-end text:name="__RefHeading___urbanisticke_specifika_34"/><text:bookmark-end text:name="urbanisticke_specifika"/></text:h>
      <text:list text:style-name="List_20_1" text:continue-numbering="false">
        <text:list-item>
          <text:p text:style-name="List_20_1_Content_First"> <text:span text:style-name="Strong_20_Emphasis">Zákaz plastů</text:span> (od 2008)</text:p>
        </text:list-item>
        <text:list-item>
          <text:p text:style-name="List_20_1_Content"> <text:span text:style-name="Strong_20_Emphasis">Umuganda</text:span> - povinné komunální práce poslední sobotu v měsíci</text:p>
        </text:list-item>
        <text:list-item>
          <text:p text:style-name="List_20_1_Content_Last"> Nejlepší výhled: Convention Center rooftop</text:p>
        </text:list-item>
      </text:list>
      <text:h text:style-name="Heading_20_1" text:outline-level="1"><text:bookmark-start text:name="__RefHeading___navsteva_komunity_twa_batwa_v_rwande_35"/><text:bookmark-start text:name="navsteva_komunity_twa_batwa_v_rwande"/>Návštěva komunity Twa (Batwa) v Rwandě<text:bookmark-end text:name="__RefHeading___navsteva_komunity_twa_batwa_v_rwande_35"/><text:bookmark-end text:name="navsteva_komunity_twa_batwa_v_rwande"/></text:h>
      <text:p text:style-name="Text_20_body">Komunita Twa – často označovaná jako Batwa – představuje jednu z nejstarších etnických skupin ve Rwandě. Tito původní obyvatelé země žili po staletí jako polonomádští lovci a sběrači v hustých lesích, zejména v oblastech dnešního Národního parku Nyungwe nebo pohoří Virunga. Se svou průměrnou výškou pod 150 cm bývají někdy označováni jako „pygmejové“, ale tento termín může být vnímán jako pejorativní – vhodnější je mluvit jednoduše o komunitě Twa nebo Batwa.</text:p>
      <text:p text:style-name="Text_20_body">Historie Batwa je hluboce poznamenána marginalizací. Po založení národních parků byli z lesů nuceně vysídleni, aby ustoupili ochraně přírody a rozvoji turismu – například gorilí trekking dnes vynáší zemi přes 1 500 USD za osobu. Pro Batwa, kteří byli tradičními lovci velké zvěře, včetně primátů, to znamenalo ztrátu prostředí, identity i obživy. Dnes tvoří méně než 0,5 % rwandské populace a často přežívají díky státní pomoci, komunitním projektům a kulturním vystoupením.</text:p>
      <text:h text:style-name="Heading_20_4" text:outline-level="4"><text:bookmark-start text:name="__RefHeading___jak_se_k_nim_dostat_36"/><text:bookmark-start text:name="jak_se_k_nim_dostat"/>Jak se k nim dostat<text:bookmark-end text:name="__RefHeading___jak_se_k_nim_dostat_36"/><text:bookmark-end text:name="jak_se_k_nim_dostat"/></text:h>
      <text:p text:style-name="Text_20_body">Jedním z nejpřístupnějších míst k návštěvě komunity Batwa je okolí <text:span text:style-name="Strong_20_Emphasis">Kinigi</text:span>, nedaleko města <text:span text:style-name="Strong_20_Emphasis">Musanze (Ruhengeri)</text:span> na severu země. Několik komunit žije rozptýleně na okraji lesa, kde dříve pobývali – v okolí vesnice, kterou lze pohodlně navštívit pěšky nebo na motocyklu. Mnoho cestovatelů doporučuje jet ráno mototaxi a večer se vrátit minibusem (jízdné zhruba 1 500 RWF).</text:p>
      <text:p text:style-name="Text_20_body">Setkání s komunitou lze zprostředkovat neformálně – místní obyvatelé vás často sami zavedou ke komunitě, pokud vysvětlíte, že hledáte Batwa. Po příchodu vás může čekat tradiční hudba, tanec, zpěv a přirozené vystoupení plné energie. Jde o okamžik hrdosti, ale i nejistoty – Batwa dnes vystupují nejen pro udržení vlastní kultury, ale i pro zajištění základních potřeb.</text:p>
      <text:h text:style-name="Heading_20_4" text:outline-level="4"><text:bookmark-start text:name="__RefHeading___kolik_stoji_navsteva_37"/><text:bookmark-start text:name="kolik_stoji_navsteva"/>Kolik stojí návštěva?<text:bookmark-end text:name="__RefHeading___kolik_stoji_navsteva_37"/><text:bookmark-end text:name="kolik_stoji_navsteva"/></text:h>
      <text:p text:style-name="Text_20_body">V některých oblastech, například ve známé <text:span text:style-name="Strong_20_Emphasis">Iby’Iwacu Cultural Village</text:span> poblíž Musanze, je vstupné oficiálně stanoveno na <text:span text:style-name="Strong_20_Emphasis">35–70 USD</text:span> v závislosti na délce programu (1 den až po přenocování). Tyto kulturní projekty bývají dobře organizované, s jasným rozdělením příjmů mezi komunitu, správce a průvodce. </text:p>
      <text:p text:style-name="Text_20_body">Při neformálních návštěvách, jako v příběhu níže, vám někdo z vesnice po vystoupení předá <text:span text:style-name="Strong_20_Emphasis">krabici na dobrovolný příspěvek</text:span>. Je důležité dávat s respektem a bez očekávání. Peníze slouží často na večerní jídlo – rýži, zeleninu, případně drobné potřeby komunity. I malý dar může znamenat hodně.</text:p>
      <text:h text:style-name="Heading_20_4" text:outline-level="4"><text:bookmark-start text:name="__RefHeading___autenticky_zazitek_38"/><text:bookmark-start text:name="autenticky_zazitek"/>Autentický zážitek<text:bookmark-end text:name="__RefHeading___autenticky_zazitek_38"/><text:bookmark-end text:name="autenticky_zazitek"/></text:h>
      <text:p text:style-name="Text_20_body">„Dorazil jsem do oblasti Kinigi bez přesné představy, zda tam Batwa skutečně žijí. Na cestě jsem potkal pár místních, kteří pochopili, co hledám, a zorganizovali pro mě návštěvu. Během chvíle se před mnou vytvořil kruh zpěváků a tanečníků. Ta energie byla ohromující. Zpívali, tančili, napodobovali zvířata – i gorily – jako by les nikdy neopustili.</text:p>
      <text:p text:style-name="Text_20_body">Po vystoupení ke mně přišla žena s krabicí přikrytou látkou a požádala o dar pro vesnici. Nikdo se neměl dívat, co dávám, jen náčelník. Nevěděl jsem, co se s těmi penězi stane – ale později jsem viděl, jak přinesli pytel rýže a zeleniny na společnou večeři. Jejich nadšení bylo nakažlivé. Kmen, který kdysi znal stovky léčivých rostlin a zvířat, se dnes raduje z prostého jídla. A právě v tom spočívá smysl těchto setkání – nejde o folklór pro turisty, ale o sdílený okamžik důstojnosti.“</text:p>
      <text:h text:style-name="Heading_20_4" text:outline-level="4"><text:bookmark-start text:name="__RefHeading___twa_kultura_a_zpev_39"/><text:bookmark-start text:name="twa_kultura_a_zpev"/>Twa kultura a zpěv<text:bookmark-end text:name="__RefHeading___twa_kultura_a_zpev_39"/><text:bookmark-end text:name="twa_kultura_a_zpev"/></text:h>
      <text:p text:style-name="Text_20_body">Twa kultura je úzce spjata s přírodou. Jejich <text:span text:style-name="Strong_20_Emphasis">písně a tance</text:span> čerpají inspiraci ze zvířat, větru, vody a zvuků lesa. Je to hudba, která byla po staletí prostředkem vyprávění, uctívání i komunikace. V některých představeních lze vidět muže napodobujícího gorilu, v jiných slyšet rytmické zvuky připomínající praskající oheň nebo déšť na listí.</text:p>
      <text:p text:style-name="Text_20_body">Rituály, jazyk i víra ve <text:span text:style-name="Strong_20_Emphasis">duchy lesa</text:span> a <text:span text:style-name="Strong_20_Emphasis">božstva ve zvířecí podobě</text:span> dnes ustupují, ale v komunitách stále přežívají fragmenty těchto tradic. Návštěva Batwa není výlet do minulosti – je to setkání s realitou, která se snaží udržet při životě něco velmi křehkého.</text:p>
      <text:h text:style-name="Heading_20_3" text:outline-level="3"><text:bookmark-start text:name="__RefHeading___tip_pro_cestovatele_40"/><text:bookmark-start text:name="tip_pro_cestovatele2"/>Tip pro cestovatele<text:bookmark-end text:name="__RefHeading___tip_pro_cestovatele_40"/><text:bookmark-end text:name="tip_pro_cestovatele2"/></text:h>
      <text:p text:style-name="Text_20_body">Přistupujte s respektem. Neptejte se na výšku, nefoťte bez svolení, nenuťte nikoho k „vystoupení“. Místní často otevřou svou kulturu těm, kdo naslouchají s pokorou. Twa nejsou turistická atrakce – jsou pamětí lesa, který zmizel.</text:p>
      <text:h text:style-name="Heading_20_1" text:outline-level="1"><text:bookmark-start text:name="__RefHeading___regionalni_doporuceni_41"/><text:bookmark-start text:name="regionalni_doporuceni"/>Regionální doporučení<text:bookmark-end text:name="__RefHeading___regionalni_doporuceni_41"/><text:bookmark-end text:name="regionalni_doporuceni"/></text:h>
      <text:list text:style-name="List_20_1" text:continue-numbering="false">
        <text:list-item>
          <text:p text:style-name="List_20_1_Content_First"> <text:span text:style-name="Strong_20_Emphasis">Pro historii:</text:span> Jih (Huye, Nyanza)</text:p>
        </text:list-item>
        <text:list-item>
          <text:p text:style-name="List_20_1_Content"> <text:span text:style-name="Strong_20_Emphasis">Pro přírodu:</text:span> Sever (Virunga) a Východ (Akagera)</text:p>
        </text:list-item>
        <text:list-item>
          <text:p text:style-name="List_20_1_Content"> <text:span text:style-name="Strong_20_Emphasis">Pro kulturní šok:</text:span> Kigali (kontrast tradice a modernity)</text:p>
        </text:list-item>
        <text:list-item>
          <text:p text:style-name="List_20_1_Content_Last"> <text:span text:style-name="Strong_20_Emphasis">Pro duchovní zážitky:</text:span> Západ (jezero Kivu) a Jih</text:p>
        </text:list-item>
      </text:list>
      <text:p text:style-name="Text_20_body"><text:span text:style-name="Strong_20_Emphasis">Cestovatelský tip:</text:span> Kombinujte návštěvu památníků genocidy s přírodními zážitky pro emocionální vyvážení.</text:p>
      <text:h text:style-name="Heading_20_1" text:outline-level="1"><text:bookmark-start text:name="__RefHeading___pocasi_v_rwande_podrobny_pruvodce_42"/><text:bookmark-start text:name="pocasi_v_rwande_podrobny_pruvodce"/>Počasí v Rwandě – podrobný průvodce<text:bookmark-end text:name="__RefHeading___pocasi_v_rwande_podrobny_pruvodce_42"/><text:bookmark-end text:name="pocasi_v_rwande_podrobny_pruvodce"/></text:h>
      <text:p text:style-name="Text_20_body"><text:span text:style-name="Strong_20_Emphasis">Základní charakteristika:</text:span></text:p>
      <text:list text:style-name="List_20_1" text:continue-numbering="false">
        <text:list-item>
          <text:p text:style-name="List_20_1_Content_First"> Tropické klima s <text:span text:style-name="Strong_20_Emphasis">výškovou modifikací</text:span> (prům. teploty 18-27°C)</text:p>
        </text:list-item>
        <text:list-item>
          <text:p text:style-name="List_20_1_Content"> Dvě období dešťů a dvě suchá období (viz tabulka)</text:p>
        </text:list-item>
        <text:list-item>
          <text:p text:style-name="List_20_1_Content"> Výrazné <text:span text:style-name="Strong_20_Emphasis">mikroklima</text:span> podle regionu:</text:p>
          <text:list text:style-name="List_20_1">
            <text:list-item>
              <text:p text:style-name="List_20_1_Content"> Západ (Virunga): Chladněji, více srážek</text:p>
            </text:list-item>
            <text:list-item>
              <text:p text:style-name="List_20_1_Content"> Východ (Akagera): Nejsušší region</text:p>
            </text:list-item>
            <text:list-item>
              <text:p text:style-name="List_20_1_Content_Last"> Kigali: Nejstabilnější teploty</text:p>
            </text:list-item>
          </text:list>
        </text:list-item>
      </text:list>
      <text:h text:style-name="Heading_20_4" text:outline-level="4"><text:bookmark-start text:name="__RefHeading___klimaticke_obdobi_43"/><text:bookmark-start text:name="klimaticke_obdobi"/>Klimatické období<text:bookmark-end text:name="__RefHeading___klimaticke_obdobi_43"/><text:bookmark-end text:name="klimaticke_obdo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Období          </text:p>
          </table:table-cell>
          <table:table-cell office:value-type="string" table:style-name="tablecell">
            <text:p text:style-name="tablealignleft"> Měsíce         </text:p>
          </table:table-cell>
          <table:table-cell office:value-type="string" table:style-name="tablecell">
            <text:p text:style-name="tablealignleft"> Charakteristika </text:p>
          </table:table-cell>
          <table:table-cell office:value-type="string" table:style-name="tablecell">
            <text:p text:style-name="tablealignleft"> Dopad na cest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ouhé sucho</text:span> </text:p>
          </table:table-cell>
          <table:table-cell office:value-type="string" table:style-name="tablecell">
            <text:p text:style-name="tablealignleft"> červen–srpen   </text:p>
          </table:table-cell>
          <table:table-cell office:value-type="string" table:style-name="tablecell">
            <text:p text:style-name="tablealignleft"> Slunečno, nízká vlhkost </text:p>
          </table:table-cell>
          <table:table-cell office:value-type="string" table:style-name="tablecell">
            <text:p text:style-name="tablealignleft"> Ideální pro všechny aktiv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átké deště</text:span> </text:p>
          </table:table-cell>
          <table:table-cell office:value-type="string" table:style-name="tablecell">
            <text:p text:style-name="tablealignleft"> září–listopad  </text:p>
          </table:table-cell>
          <table:table-cell office:value-type="string" table:style-name="tablecell">
            <text:p text:style-name="tablealignleft"> Odpolední přeháňky </text:p>
          </table:table-cell>
          <table:table-cell office:value-type="string" table:style-name="tablecell">
            <text:p text:style-name="tablealignleft"> Krajina zelenější, méně turis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átké sucho</text:span> </text:p>
          </table:table-cell>
          <table:table-cell office:value-type="string" table:style-name="tablecell">
            <text:p text:style-name="tablealignleft"> prosinec–únor  </text:p>
          </table:table-cell>
          <table:table-cell office:value-type="string" table:style-name="tablecell">
            <text:p text:style-name="tablealignleft"> Teplo, ojedinělé srážky </text:p>
          </table:table-cell>
          <table:table-cell office:value-type="string" table:style-name="tablecell">
            <text:p text:style-name="tablealignleft"> Dobré pro safari a festival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ouhé deště</text:span> </text:p>
          </table:table-cell>
          <table:table-cell office:value-type="string" table:style-name="tablecell">
            <text:p text:style-name="tablealignleft"> březen–květen  </text:p>
          </table:table-cell>
          <table:table-cell office:value-type="string" table:style-name="tablecell">
            <text:p text:style-name="tablealignleft"> Intenzivní denní deště </text:p>
          </table:table-cell>
          <table:table-cell office:value-type="string" table:style-name="tablecell">
            <text:p text:style-name="tablealignleft"> Omezený pohyb v terénu </text:p>
          </table:table-cell>
        </table:table-row>
      </table:table>
      <text:h text:style-name="Heading_20_2" text:outline-level="2"><text:bookmark-start text:name="__RefHeading___kdy_jet_44"/><text:bookmark-start text:name="kdy_jet"/>Kdy jet?<text:bookmark-end text:name="__RefHeading___kdy_jet_44"/><text:bookmark-end text:name="kdy_jet"/></text:h>
      <text:h text:style-name="Heading_20_3" text:outline-level="3"><text:bookmark-start text:name="__RefHeading___optimalni_obdobi_45"/><text:bookmark-start text:name="optimalni_obdobi"/>Optimální období<text:bookmark-end text:name="__RefHeading___optimalni_obdobi_45"/><text:bookmark-end text:name="optimalni_obdobi"/></text:h>
      <text:list text:style-name="List_20_1" text:continue-numbering="false">
        <text:list-item>
          <text:p text:style-name="List_20_1_Content_First"> <text:span text:style-name="Strong_20_Emphasis">Červenec–srpen:</text:span></text:p>
          <text:list text:style-name="List_20_1">
            <text:list-item>
              <text:p text:style-name="List_20_1_Content"> Vrchol sezóny pro gorily (nutné rezervace 6+ měsíců dopředu)</text:p>
            </text:list-item>
            <text:list-item>
              <text:p text:style-name="List_20_1_Content"> Akagera: Nejlepší pozorování zvířat u vodních zdrojů</text:p>
            </text:list-item>
            <text:list-item>
              <text:p text:style-name="List_20_1_Content_Last"> Teploty v Kigali: 20-25°C (noc může klesnout k 15°C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sinec–únor:</text:span></text:p>
          <text:list text:style-name="List_20_1">
            <text:list-item>
              <text:p text:style-name="List_20_1_Content"> Kwita Izina (oslavy goril) v září již mimo toto období - opraveno</text:p>
            </text:list-item>
            <text:list-item>
              <text:p text:style-name="List_20_1_Content_Last"> Vánoce: Živé mše, zejména v katedrále Saint-Michel</text:p>
            </text:list-item>
          </text:list>
        </text:list-item>
      </text:list>
      <text:h text:style-name="Heading_20_3" text:outline-level="3"><text:bookmark-start text:name="__RefHeading___narocnejsi_obdobi_46"/><text:bookmark-start text:name="narocnejsi_obdobi"/>Náročnější období<text:bookmark-end text:name="__RefHeading___narocnejsi_obdobi_46"/><text:bookmark-end text:name="narocnejsi_obdobi"/></text:h>
      <text:list text:style-name="List_20_1" text:continue-numbering="false">
        <text:list-item>
          <text:p text:style-name="List_20_1_Content_First"> <text:span text:style-name="Strong_20_Emphasis">Březen–květen:</text:span></text:p>
          <text:list text:style-name="List_20_1">
            <text:list-item>
              <text:p text:style-name="List_20_1_Content"> <text:a xlink:type="simple" xlink:href="warning&amp;#62;NP Nyungwe: Až 80% měsíčních srážek" text:style-name="Internet_20_link" text:visited-style-name="Visited_20_Internet_20_Link">warning&gt;NP Nyungwe: Až 80% měsíčních srážek</text:a></text:p>
            </text:list-item>
            <text:list-item>
              <text:p text:style-name="List_20_1_Content_Last"> Výhoda: Nízké ceny ubytování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Říjen–listopad:</text:span></text:p>
          <text:list text:style-name="List_20_1">
            <text:list-item>
              <text:p text:style-name="List_20_1_Content"> Doporučeno pro fotografy (dramatické mraky)</text:p>
            </text:list-item>
            <text:list-item>
              <text:p text:style-name="List_20_1_Content_Last"> Pozor na podmáčené cesty v západních oblastech</text:p>
            </text:list-item>
          </text:list>
        </text:list-item>
      </text:list>
      <text:h text:style-name="Heading_20_4" text:outline-level="4"><text:bookmark-start text:name="__RefHeading___regionalni_doporuceni_47"/><text:bookmark-start text:name="regionalni_doporuceni1"/>Regionální doporučení<text:bookmark-end text:name="__RefHeading___regionalni_doporuceni_47"/><text:bookmark-end text:name="regionalni_doporuceni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ktivita         </text:p>
          </table:table-cell>
          <table:table-cell office:value-type="string" table:style-name="tablecell">
            <text:p text:style-name="tablealignleft"> Nejlepší měsíce </text:p>
          </table:table-cell>
          <table:table-cell office:value-type="string" table:style-name="tablecell">
            <text:p text:style-name="tablealignleft"> Poznámka </text:p>
          </table:table-cell>
        </table:table-row>
        <table:table-row>
          <table:table-cell office:value-type="string" table:style-name="tablecell">
            <text:p text:style-name="tablealignleft"> Gorilla trekking </text:p>
          </table:table-cell>
          <table:table-cell office:value-type="string" table:style-name="tablecell">
            <text:p text:style-name="tablealignleft"> červen–srpen, leden–únor </text:p>
          </table:table-cell>
          <table:table-cell office:value-type="string" table:style-name="tablecell">
            <text:p text:style-name="tablealignleft"> Vyhnout se dubnu </text:p>
          </table:table-cell>
        </table:table-row>
        <table:table-row>
          <table:table-cell office:value-type="string" table:style-name="tablecell">
            <text:p text:style-name="tablealignleft"> Safari (Akagera) </text:p>
          </table:table-cell>
          <table:table-cell office:value-type="string" table:style-name="tablecell">
            <text:p text:style-name="tablealignleft"> červenec–září </text:p>
          </table:table-cell>
          <table:table-cell office:value-type="string" table:style-name="tablecell">
            <text:p text:style-name="tablealignleft"> Zvířata u vodních zdrojů </text:p>
          </table:table-cell>
        </table:table-row>
        <table:table-row>
          <table:table-cell office:value-type="string" table:style-name="tablecell">
            <text:p text:style-name="tablealignleft"> Trekking Virunga </text:p>
          </table:table-cell>
          <table:table-cell office:value-type="string" table:style-name="tablecell">
            <text:p text:style-name="tablealignleft"> leden–únor </text:p>
          </table:table-cell>
          <table:table-cell office:value-type="string" table:style-name="tablecell">
            <text:p text:style-name="tablealignleft"> Méně mlhy než v létě </text:p>
          </table:table-cell>
        </table:table-row>
        <table:table-row>
          <table:table-cell office:value-type="string" table:style-name="tablecell">
            <text:p text:style-name="tablealignleft"> Nábož. slavnosti </text:p>
          </table:table-cell>
          <table:table-cell office:value-type="string" table:style-name="tablecell">
            <text:p text:style-name="tablealignleft"> prosinec (Vánoce), duben (Velikonoce) </text:p>
          </table:table-cell>
          <table:table-cell office:value-type="string" table:style-name="tablecell">
            <text:p text:style-name="tablealignleft"> Velké průvody v Butare </text:p>
          </table:table-cell>
        </table:table-row>
      </table:table>
      <text:h text:style-name="Heading_20_4" text:outline-level="4"><text:bookmark-start text:name="__RefHeading___cestovatelske_tipy_48"/><text:bookmark-start text:name="cestovatelske_tipy"/>Cestovatelské tipy<text:bookmark-end text:name="__RefHeading___cestovatelske_tipy_48"/><text:bookmark-end text:name="cestovatelske_tipy"/></text:h>
      <text:list text:style-name="List_20_1" text:continue-numbering="false">
        <text:list-item>
          <text:p text:style-name="List_20_1_Content_First"> <text:span text:style-name="Strong_20_Emphasis">Oblečení:</text:span> Vrstvit! Ráno může být 10°C, v poledne 25°C</text:p>
        </text:list-item>
        <text:list-item>
          <text:p text:style-name="List_20_1_Content"> <text:span text:style-name="Strong_20_Emphasis">Deštník:</text:span> Nutný i v suchém období (náhlé přeháňky)</text:p>
        </text:list-item>
        <text:list-item>
          <text:p text:style-name="List_20_1_Content"> <text:span text:style-name="Strong_20_Emphasis">Rezervace:</text:span> NP Virunga vyžaduje permits 3-6 měsíců dopředu</text:p>
        </text:list-item>
        <text:list-item>
          <text:p text:style-name="List_20_1_Content_Last"> Méně rušné období: září–říjen – kombinace zeleně a menších davů</text:p>
        </text:list-item>
      </text:list>
      <text:p text:style-name="Text_20_body"><text:span text:style-name="Strong_20_Emphasis">Klimatická zajímavost:</text:span> Rwanda má nejstabilnější teploty v regionu – výkyvy mezi dnem a nocí jsou větší než mezi měsíci v roce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21</meta:creation-date>
    <dc:creator>Generated</dc:creator>
    <dc:date>2026-07-04T23::52:21</dc:date>
    <dc:language>en-US</dc:language>
    <meta:editing-cycles>1</meta:editing-cycles>
    <meta:editing-duration>PT0S</meta:editing-duration>
    <dc:title>rwanda</dc:title>
  </office:meta>
</office:document-meta>
</file>