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eensland"/><text:bookmark-start text:name="__RefHeading___queensland_1"/><text:bookmark-start text:name="queensland"/>Queensland<text:bookmark-end text:name="__RefHeading___queensland_1"/><text:bookmark-end text:name="queensland"/></text:h>
      <text:p text:style-name="Text_20_body">Queensland, stát ležící při Velké útesové bariéře, nabízí turistům širokou paletu zážitků - od tropických korálových ostrovů přes nádherné zákoutí a prales ve vnitrozemí až po pláže proslulé po celém světě a příjemné kosmopolitní města.</text:p>
      <text:h text:style-name="Heading_20_2" text:outline-level="2"><text:bookmark-start text:name="__RefHeading___podnebi_2"/><text:bookmark-start text:name="podnebi"/>Podnebí<text:bookmark-end text:name="__RefHeading___podnebi_2"/><text:bookmark-end text:name="podnebi"/></text:h>
      <text:p text:style-name="Text_20_body">Přes Queensland prochází obratník Kozoroha a vládne zde příjemná klima, jen od listopadu do března je větší vlhko, které však díky proudění vzduchu od moře není nepříjemné. Podmínky na odpočinkem jsou ideální</text:p>
      <text:h text:style-name="Heading_20_2" text:outline-level="2"><text:bookmark-start text:name="__RefHeading___doprava_3"/><text:bookmark-start text:name="doprava"/>Doprava<text:bookmark-end text:name="__RefHeading___doprava_3"/><text:bookmark-end text:name="doprava"/></text:h>
      <text:p text:style-name="Text_20_body">Hlavním městem a dopravním uzlem je Brisbane, zahraniční letecké společnosti však z létají z jiných kontinentů i do Townsville a Cairns. V Queenslandu funguje kromě dálkových železničních spojení i samostatné místní železniční síť (více informací: <text:a xlink:type="simple" xlink:href="http://www.traveltrain.gr.com.au" text:style-name="Internet_20_link" text:visited-style-name="Visited_20_Internet_20_Link">www.traveltrain.gr.com.au</text:a>).</text:p>
      <text:h text:style-name="Heading_20_2" text:outline-level="2"><text:bookmark-start text:name="__RefHeading___ubytovani_4"/><text:bookmark-start text:name="ubytovani"/>Ubytování<text:bookmark-end text:name="__RefHeading___ubytovani_4"/><text:bookmark-end text:name="ubytovani"/></text:h>
      <text:p text:style-name="Text_20_body">Hotely jsou na vysoké úrovni běžné v celé Austrálii, motely najdete většinou na větších sídel. Existuje možnost ubytovat se přímo v rodinných domech či na farmách („Holiday Host“), ubytování zprostředkují speciální agentury. V Queenslandu jsou i studentské ubytovny. Před kempováním v přírodě musíte získat povolení od National Parks Association of Queensland Inc, PO Box 1040, Milton, QLD 4064, Australia (tel.: (7) 3367 0878; fax: (7) 3367 0890; e-mail: npaq @ npaq. org.au; webová stránka: <text:a xlink:type="simple" xlink:href="http://www.npaq.org.au" text:style-name="Internet_20_link" text:visited-style-name="Visited_20_Internet_20_Link">www.npaq.org.au</text:a>).</text:p>
      <text:h text:style-name="Heading_20_2" text:outline-level="2"><text:bookmark-start text:name="__RefHeading___sport_a_aktivity_5"/><text:bookmark-start text:name="sport_a_aktivity"/>Sport a aktivity<text:bookmark-end text:name="__RefHeading___sport_a_aktivity_5"/><text:bookmark-end text:name="sport_a_aktivity"/></text:h>
      <text:h text:style-name="Heading_20_3" text:outline-level="3"><text:bookmark-start text:name="__RefHeading___vodni_sporty_6"/><text:bookmark-start text:name="vodni_sporty"/>VODNÍ SPORTY<text:bookmark-end text:name="__RefHeading___vodni_sporty_6"/><text:bookmark-end text:name="vodni_sporty"/></text:h>
      <text:p text:style-name="Text_20_body">Většina aktivit ve volném čase v regionu se spojuje s mořem: oblíbené je surfování na plážích na jihu Queenslandu, potápění na korálových ostrovech Velké korálové bariéry (většina nejznámějších míst na potápění se nachází v okruhu 30 kilometrů od Cairns), plavby kolem ostrovů i rybaření.</text:p>
      <text:h text:style-name="Heading_20_3" text:outline-level="3"><text:bookmark-start text:name="__RefHeading___turistika_7"/><text:bookmark-start text:name="turistika"/>TURISTIKA<text:bookmark-end text:name="__RefHeading___turistika_7"/><text:bookmark-end text:name="turistika"/></text:h>
      <text:p text:style-name="Text_20_body">Kvůli nižší vlhkosti vzduchu jsou oblíbené především jižněji regiony. Turisté se nejčastěji vydávají do Lamingtonského národního parku (vodopády, tropický prales, rokle). Oblíbený je i třídenní okružní výlet po ostrově Fraser, kde můžete obdivovat i nádherné jezera a pískové duny.<text:line-break/>
Více informací: Brisbane Bushwalkers Club, GPO Box 1949, Brisbane 4001, QLD (tel.: (7) 3856 4050). webová stránka: <text:a xlink:type="simple" xlink:href="http://www.powerup.com.au/Manfred/CBC.HTM" text:style-name="Internet_20_link" text:visited-style-name="Visited_20_Internet_20_Link">www.powerup.com.au/Manfred/CBC.HTM</text:a> <text:line-break/>
Z celé Austrálie jsou právě v Queenslandu nejlepší podmínky pro Paragliding a parasailing - můžete si ho vyzkoušet prakticky kdekoliv na pobřeží. V národních parcích Lamington a Carnarvor je oblíbené slaňování, na řekách Tully a Barron RAFTING.</text:p>
      <text:h text:style-name="Heading_20_2" text:outline-level="2"><text:bookmark-start text:name="__RefHeading___jidlo_a_piti_8"/><text:bookmark-start text:name="jidlo_a_piti"/>Jídlo a pití<text:bookmark-end text:name="__RefHeading___jidlo_a_piti_8"/><text:bookmark-end text:name="jidlo_a_piti"/></text:h>
      <text:p text:style-name="Text_20_body">Místními specialitami jsou krabi, tygří tlapky, makrely a ryby barramundi, ale také avokádo, mango, papája, ananas jahody, banány a také makadamského oříšek.</text:p>
      <text:h text:style-name="Heading_20_2" text:outline-level="2"><text:bookmark-start text:name="__RefHeading___nakupy_9"/><text:bookmark-start text:name="nakupy"/>NÁKUPY<text:bookmark-end text:name="__RefHeading___nakupy_9"/><text:bookmark-end text:name="nakupy"/></text:h>
      <text:p text:style-name="Text_20_body">Často se nakupují opály, aboriginské umění a ruční výrobky, vlněné oblečení a výrobky ze dřeva.</text:p>
      <text:h text:style-name="Heading_20_2" text:outline-level="2"><text:bookmark-start text:name="__RefHeading___festivaly_a_svatky_10"/><text:bookmark-start text:name="festivaly_a_svatky"/>FESTIVALY A SVÁTKY<text:bookmark-end text:name="__RefHeading___festivaly_a_svatky_10"/><text:bookmark-end text:name="festivaly_a_svatky"/></text:h>
      <text:p text:style-name="Text_20_body">První polovina ledna: Summer Solstice Light Spectacle, Rockhampton, region Capricorn<text:line-break/>
26. ledna: Den Austrálie, v celém Queenslandu<text:line-break/>
Polovina února: multikulturní festival Yagubi, Hervey Bay, region Fraser Coast<text:line-break/>
Polovina února - polovina dubna: Ministers Awards for Excellence in Art, Brisbane.<text:line-break/>
Polovina března - polovina listopadu: Morningside Bush Dances, Brisbane.<text:line-break/>
duben: Velikonoční svátky (hudba, rodeo, pouliční přehlídky, kozí závody ,…), Roma, region Toowomba &amp; Golden West
začátek června: Celebrating Queensland, Brisbane.<text:line-break/>
začátek června: Wintersun Festival v Coolangatta, největší rockový festival v Austrálii<text:line-break/>
3. června: Heritage Day, Pine Rivers Festival, North Pine Country Park, Dayboro.<text:line-break/>
20 - 22. července: Červencové Vánoce, Lamington National Park, Gold Coast Region.<text:line-break/>
Konec července: začátek srpna: Mezinárodní filmový festival v Brisbane<text:line-break/>
první polovina srpna: Australský festival komorní hudby, Townsville.<text:line-break/>
Konec srpna - konec září: Festival australského kulturního dědictví, Jondaryn, Toowoomba &amp; Golden West region.<text:line-break/>
konec srpna: Festival pouličního jazzu, Townsville<text:line-break/>
konec srpna - začátek září: Riverfestival<text:line-break/>
přelom srpna a září: Gold Coast Show, Southport, Gold Coast region.<text:line-break/>
26. září: Outback Festival („Festival vnitrozemí“)<text:line-break/>
druhá polovina října: REEF FESTIVAL - FUN IN THE SUN, Cairns<text:line-break/>
Podrobnější informace o festivalech: <text:a xlink:type="simple" xlink:href="http://www.qldevents.com.au/major.cfm" text:style-name="Internet_20_link" text:visited-style-name="Visited_20_Internet_20_Link">www.qldevents.com.au/major.cfm</text:a></text:p>
      <text:h text:style-name="Heading_20_1" text:outline-level="1"><text:bookmark-start text:name="__RefHeading___turisticke_zajimavosti_11"/><text:bookmark-start text:name="turisticke_zajimavosti"/>Turistické zajímavosti<text:bookmark-end text:name="__RefHeading___turisticke_zajimavosti_11"/><text:bookmark-end text:name="turisticke_zajimavosti"/></text:h>
      <text:h text:style-name="Heading_20_2" text:outline-level="2"><text:bookmark-start text:name="__RefHeading___brisbane_12"/><text:bookmark-start text:name="brisbane"/>BRISBANE<text:bookmark-end text:name="__RefHeading___brisbane_12"/><text:bookmark-end text:name="brisbane"/></text:h>
      <text:p text:style-name="Text_20_body">Brisbane je ekonomickým i kulturním centrem Queenslandu. Přívlastek nejrychleji se rozvíjející město Austrálie získal zejména díky tomu, že region kolem Brisbane objevuje stále více turistů. Těch lákají zejména pláže, možnosti surfování a korálové útesy. Mezi největší atrakce samotného Brisbane patří Muzeum námořnictva, Botanická zahrada a park Buny, budovy parlamentu a staré radnice, katedrála Sv.. Jana a Starý mlýn, nejstarší budova ve městě. Na místě výstavy 1988 World Expo najdete South Bank Parklands, velké zábavní centrum s gigantickým koupalištěm.</text:p>
      <text:h text:style-name="Heading_20_2" text:outline-level="2"><text:bookmark-start text:name="__RefHeading___zlate_pobrezi_13"/><text:bookmark-start text:name="zlate_pobrezi"/>ZLATÉ POBŘEŽÍ<text:bookmark-end text:name="__RefHeading___zlate_pobrezi_13"/><text:bookmark-end text:name="zlate_pobrezi"/></text:h>
      <text:p text:style-name="Text_20_body">Najdete zde pravděpodobně nejlepší pláže v Austrálii; 42 kilometrů dlouhý pás bílého písku, zábavní vodní parky a nechybí ani hotely a kasina. Milovníci přírody nejčastěji navštěvují Lamingtonský národní park a hory McPherson.
Hodinu jízdy z Brisbane směrem na sever leží SLUNEČNÍ POBŘEŽÍ s nedotčenou divokou přírodou, jezery, horami vypínajícími se nad mořem a skvělými podmínkami pro surfování. Krásné zákoutí najdete i v GLASSHOUSSKÝCH HORÁCH.</text:p>
      <text:h text:style-name="Heading_20_2" text:outline-level="2"><text:bookmark-start text:name="__RefHeading___velka_utesova_bariera_14"/><text:bookmark-start text:name="velka_utesova_bariera"/>Velká útesová bariéra<text:bookmark-end text:name="__RefHeading___velka_utesova_bariera_14"/><text:bookmark-end text:name="velka_utesova_bariera"/></text:h>
      <text:p text:style-name="Text_20_body">Toto místo je jedním z přírodních divů světa a oblíbeným turistickým centrem zejména pro vyšší vrstvy. Útesová bariéra je dlouhá dva tisíce kilometrů a táhne se podél pobřeží Queenslandu; široká je od 25 do 50 kilometrů. Při potápění je viditelnost často až 60 metrů, což z této lokality spolu s množstvím unikátní flóry a fauny dělá velmi přitažlivé místo pro milovníky mořského života.</text:p>
      <text:p text:style-name="Text_20_body">Mezi nejznámější střediska v okolí Bariéry patří Keron a Lady Elliot Islands (nejlepší místa na potápění), Lizard, Beddara, Hayman a ostrovy Orpheus (tiché luxusní letoviska) a Fitzroy a Hinchinbrook Islands (méně „civilizované“ místa). Kempovat můžete v blízkosti Fitzroy, Hook a Keppel Haven nebo na ostrově Great Keppel.<text:line-break/>
Více informací před cestou do Queenslandu získáte na webové adrese <text:a xlink:type="simple" xlink:href="http://www.queensland-holidays.com.au" text:style-name="Internet_20_link" text:visited-style-name="Visited_20_Internet_20_Link">www.queensland-holidays.com.au</text:a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ueensland</dc:title>
  </office:meta>
</office:document-meta>
</file>