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ebd2c3ca95ee176208422d7b8da06a.png"/>
  <manifest:file-entry manifest:media-type="image/png" manifest:full-path="Pictures/1c93fac03ffb6129683720893cbebe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pujdem_spolu_do_betlema"/><text:bookmark-start text:name="__RefHeading___pujdem_spolu_do_betlema_1"/><text:bookmark-start text:name="pujdem_spolu_do_betlema"/>Půjdem spolu do Betléma<text:bookmark-end text:name="__RefHeading___pujdem_spolu_do_betlema_1"/><text:bookmark-end text:name="pujdem_spolu_do_betlema"/></text:h>
      <text:p text:style-name="Text_20_body"><draw:frame draw:style-name="mediacenter" draw:name="0" text:anchor-type="paragraph" draw:z-index="0" svg:width="10.583333333333cm" svg:height="10.583333333333cm"><draw:image xlink:href="Pictures/94ebd2c3ca95ee176208422d7b8da06a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10.583333333333cm"><draw:image xlink:href="Pictures/1c93fac03ffb6129683720893cbebe87.png" xlink:type="simple" xlink:show="embed" xlink:actuate="onLoad"/></draw:frame>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4:32</meta:creation-date>
    <dc:creator>Generated</dc:creator>
    <dc:date>2026-07-05T00::04:32</dc:date>
    <dc:language>en-US</dc:language>
    <meta:editing-cycles>1</meta:editing-cycles>
    <meta:editing-duration>PT0S</meta:editing-duration>
    <dc:title>pujdem_spolu_do_betlema</dc:title>
  </office:meta>
</office:document-meta>
</file>