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cesty.in/eucharistie" text:style-name="Internet_20_link" text:visited-style-name="Visited_20_Internet_20_Link">MEZINÁRODNÍ VÝSTAVA KONCIPOVANÁ A REALIZOVANÁ CARLEM ACUTISEM</text:a></text:p>
      <text:h text:style-name="Heading_20_1" text:outline-level="1"><text:bookmark text:name="pref_ac"/><text:bookmark-start text:name="__RefHeading___predmluva_1"/><text:bookmark-start text:name="predmluva"/>Předmluva<text:bookmark-end text:name="__RefHeading___predmluva_1"/><text:bookmark-end text:name="predmluva"/></text:h>
      <text:p text:style-name="Text_20_body">Před několika lety jsem publikoval výzkumnou práci o eucharistických zázracích, ale k mému velkému překvapení jsem obdržel dopis, který zpochybňoval mnou shromážděnou dokumentaci, protože tvrdil, že eucharistická „krvácení“ jsou plodem naivní doby, která je snadno náchylná k vymýšlení zázraků.</text:p>
      <text:p text:style-name="Text_20_body">Tímto výrokem jsem velmi trpěl. A důvod byl prostý: věci se tak nestaly, fakta hovoří jednoznačně.
Nebyl otec Pio, muž 20. století, živým eucharistickým zázrakem? Jeho výjimečná existence je spojena s oltářem, se mší svatou, s Krví.</text:p>
      <text:p text:style-name="Text_20_body">A kdo může tvrdit, že otec Pio byl jen výmyslem naivistů a vizionářů dvacátého století?</text:p>
      <text:p text:style-name="Text_20_body">Terezie Neumannová, která zemřela v roce 1962, tedy v polovině dvacátého století, byla po šestatřicet let živena… pouze eucharistií. <text:line-break/>
Střídaly se u ní komise lékařů, kteří na ni dnem i nocí dohlíželi: nakonec to museli uznat jako lidsky nevysvětlitelnou skutečnost. <text:line-break/>
I to je eucharistický zázrak: kdo ho může popřít? <text:line-break/>
Marthe Robinová, která zemřela v roce 1981, se po třiapadesát let živila výhradně eucharistií a občas k úžasu svědků nemohla polykat a nasávala eucharistii v gestu hluboké lásky k Ježíši přítomnému v Nejsvětější svátosti. <text:line-break/>
Slavný myslitel Jean Guitton o Marthe Robinové napsal: „Žena, kterou se chystám vylíčit, byla obyčejnou ženou z francouzského venkova. Žena, která byla snad nejpodivnější, nejneobyčejnější a nejznepokojivější bytostí naší doby. Od prvního setkání s ní jsem měl pocit, že se bez povídání o ní jednou neobejdu. Proč? Už jen proto, že její život je zázračný… spojený s Nejsvětější eucharistií.</text:p>
      <text:p text:style-name="Text_20_body">Tyto stránky s velkou střízlivostí popisují a nechávají promlouvat mnohé eucharistické zázraky: stojí za to je číst… naslouchat volání Boží lásky, které zaznívá při každé eucharistické slavnosti. Dnes… jako včera!</text:p>
      <text:p text:style-name="Text_20_body"><text:span text:style-name="Strong_20_Emphasis">+ Angelo Comastri</text:span> <text:line-break/>
Papežský vikář pro Vatikánský městský stát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f_ac</dc:title>
  </office:meta>
</office:document-meta>
</file>