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lock"/>Hlavní stránka <text:a xlink:type="simple" xlink:href="https://cesty.in/belorusko" text:style-name="Internet_20_link" text:visited-style-name="Visited_20_Internet_20_Link">Belorusko</text:a> <text:a xlink:type="simple" xlink:href="http://www.cesty.in/Belorusko" text:style-name="Internet_20_link" text:visited-style-name="Visited_20_Internet_20_Link">http://www.cesty.in/Belorusko</text:a> </text:span></text:p>
      <text:h text:style-name="Heading_20_1" text:outline-level="1"><text:bookmark-start text:name="__RefHeading___polock_1"/><text:bookmark-start text:name="polock"/>Polock<text:bookmark-end text:name="__RefHeading___polock_1"/><text:bookmark-end text:name="polock"/></text:h>
      <text:p text:style-name="Text_20_body">Většina současných budov byla postavena po roce 1945, jenom některé byly postaveny podle původních plánů. V posledních letech byly zrekonstruovány některé dochované stavby a teď jsou pečlivě ochraňovány. Nejvíce si obyvatelé mohou vážit neopakovatelného kouzla Polocku s jeho Sofijskou katedrálou a Spaso-Jefrosinijevským klášterem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22</meta:creation-date>
    <dc:creator>Generated</dc:creator>
    <dc:date>2026-07-04T23::52:22</dc:date>
    <dc:language>en-US</dc:language>
    <meta:editing-cycles>1</meta:editing-cycles>
    <meta:editing-duration>PT0S</meta:editing-duration>
    <dc:title>polock</dc:title>
  </office:meta>
</office:document-meta>
</file>