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fb170a12a2e153f616d8563926729cc6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podnestri-mapa"/>Hlavní stránka <text:a xlink:type="simple" xlink:href="http://www.cesty.in/podnestri" text:style-name="Internet_20_link" text:visited-style-name="Visited_20_Internet_20_Link">http://www.cesty.in/podnestri</text:a></text:span></text:p>
      <text:h text:style-name="Heading_20_1" text:outline-level="1"><text:bookmark-start text:name="__RefHeading___mapa_podnestri_1"/><text:bookmark-start text:name="mapa_podnestri"/>Mapa Podněstří<text:bookmark-end text:name="__RefHeading___mapa_podnestri_1"/><text:bookmark-end text:name="mapa_podnestri"/></text:h>
      <text:p text:style-name="Text_20_body"><draw:frame draw:style-name="media" draw:name="0" text:anchor-type="as-char" draw:z-index="0" svg:width="30.083125cm" style:rel-width="100%" svg:height="42.38625cm" style:rel-height="scale"><draw:image xlink:href="Pictures/fb170a12a2e153f616d8563926729cc6.jpg" xlink:type="simple" xlink:show="embed" xlink:actuate="onLoad"/></draw:frame>﻿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05T00::01:30</meta:creation-date>
    <dc:creator>Generated</dc:creator>
    <dc:date>2026-07-05T00::01:30</dc:date>
    <dc:language>en-US</dc:language>
    <meta:editing-cycles>1</meta:editing-cycles>
    <meta:editing-duration>PT0S</meta:editing-duration>
    <dc:title>podnestri-mapa</dc:title>
  </office:meta>
</office:document-meta>
</file>