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—- photogallery show —-
namespace  : 2023:krtiny
title      : My best shots</text:p>
      <text:p text:style-name="Horizontal_20_Line"/>
      <text:p text:style-name="Text_20_body">—- photogallery show —-
namespace  : 2023:krtiny
title      : My best shots
description: Photos from my life - Compact cameras only.
copyright  : © 2017 by Marco Nolletti
posterimg  : img_1196.jpg</text:p>
      <text:p text:style-name="Horizontal_20_Line"/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