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10068e465cb159f54a2fc983c10c9.jpg"/>
  <manifest:file-entry manifest:media-type="image/jpeg" manifest:full-path="Pictures/e6ba03fd91af528b111889658bd28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2.4077083333333cm" style:rel-width="100%" svg:height="1.6139583333333cm" style:rel-height="scale"><draw:image xlink:href="Pictures/dc810068e465cb159f54a2fc983c10c9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6.0325cm" style:rel-width="100%" svg:height="3.7835416666667cm" style:rel-height="scale"><draw:image xlink:href="Pictures/e6ba03fd91af528b111889658bd281ab.jpg" xlink:type="simple" xlink:show="embed" xlink:actuate="onLoad"/></draw:frame> </text:p>
          </table:table-cell>
        </table:table-row>
      </table:table>
      <text:h text:style-name="Heading_20_1" text:outline-level="1"><text:bookmark text:name="paraguay"/><text:bookmark-start text:name="__RefHeading___paraguay_1"/><text:bookmark-start text:name="paraguay"/>Paraguay<text:bookmark-end text:name="__RefHeading___paraguay_1"/><text:bookmark-end text:name="paraguay"/></text:h>
      <text:p text:style-name="Text_20_body">
Paraguay má hlavní město Asunción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22</meta:creation-date>
    <dc:creator>Generated</dc:creator>
    <dc:date>2026-07-04T23::54:22</dc:date>
    <dc:language>en-US</dc:language>
    <meta:editing-cycles>1</meta:editing-cycles>
    <meta:editing-duration>PT0S</meta:editing-duration>
    <dc:title>paraguay</dc:title>
  </office:meta>
</office:document-meta>
</file>