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mmukale"/>Hlavní stránka <text:a xlink:type="simple" xlink:href="https://cesty.in/turecko" text:style-name="Internet_20_link" text:visited-style-name="Visited_20_Internet_20_Link">Turecko</text:a></text:p>
      <text:h text:style-name="Heading_20_1" text:outline-level="1"><text:bookmark-start text:name="__RefHeading___pammukale_1"/><text:bookmark-start text:name="pammukale"/>Pammukale<text:bookmark-end text:name="__RefHeading___pammukale_1"/><text:bookmark-end text:name="pammukale"/></text:h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</text:p>
      <text:p text:style-name="Text_20_body">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A zase máme o tomto místě zmínku v Bibli – nedalekou Laodiceiu (ze které zůstalo jen několik kamenů) jmenuje Janova Apokalypsa jako jednu z církevních obcí, kterou je ovšem třeba přísně kárat: „ …nejsi studený ani horký. Kéž bys byl studený anebo horký! Že jsi vlažný a nejsi horký ani studený, nesnesu tě v ústech!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7</meta:creation-date>
    <dc:creator>Generated</dc:creator>
    <dc:date>2026-07-05T00::01:57</dc:date>
    <dc:language>en-US</dc:language>
    <meta:editing-cycles>1</meta:editing-cycles>
    <meta:editing-duration>PT0S</meta:editing-duration>
    <dc:title>pammukale</dc:title>
  </office:meta>
</office:document-meta>
</file>