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kistan"/><text:bookmark-start text:name="__RefHeading___pakistan_1"/><text:bookmark-start text:name="pakistan"/>Pákistán<text:bookmark-end text:name="__RefHeading___pakistan_1"/><text:bookmark-end text:name="pakistan"/></text:h>
      <text:p text:style-name="Text_20_body"><text:a xlink:type="simple" xlink:href="http://www.pmd.bcb.cz/Fotogalerie/Archiv-2011/fg/Cesta-o-Marka-do-Pakistanu" text:style-name="Internet_20_link" text:visited-style-name="Visited_20_Internet_20_Link">http://www.pmd.bcb.cz/Fotogalerie/Archiv-2011/fg/Cesta-o-Marka-do-Pakistanu</text:a></text:p>
      <text:h text:style-name="Heading_20_2" text:outline-level="2"><text:bookmark-start text:name="__RefHeading___mapy_2"/><text:bookmark-start text:name="mapy"/>Mapy<text:bookmark-end text:name="__RefHeading___mapy_2"/><text:bookmark-end text:name="mapy"/></text:h>
      <text:p text:style-name="Text_20_body"><text:a xlink:type="simple" xlink:href="http://www.khyber.org/maps.shtml" text:style-name="Internet_20_link" text:visited-style-name="Visited_20_Internet_20_Link">http://www.khyber.org/maps.shtml</text:a></text:p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Katolické katedrály v Pákistánu: <text:a xlink:type="simple" xlink:href="http://www.gcatholic.org/churches/data/cathPK.htm" text:style-name="Internet_20_link" text:visited-style-name="Visited_20_Internet_20_Link">http://www.gcatholic.org/churches/data/cathPK.htm</text:a></text:p>
      <text:h text:style-name="Heading_20_4" text:outline-level="4"><text:bookmark-start text:name="__RefHeading___fotky_z_kvety_4"/><text:bookmark-start text:name="fotky_z_kvety"/>Fotky z Kvéty<text:bookmark-end text:name="__RefHeading___fotky_z_kvety_4"/><text:bookmark-end text:name="fotky_z_kvety"/></text:h>
      <text:p text:style-name="Text_20_body">Katolický kostel: Holy Rosary Roman Catholic Church (Quetta) <text:a xlink:type="simple" xlink:href="http://wikimapia.org/8805840/Holy-Rosary-Roman-Catholic-Church" text:style-name="Internet_20_link" text:visited-style-name="Visited_20_Internet_20_Link">Mapa WIKIMAPIA</text:a>, <text:a xlink:type="simple" xlink:href="https://www.google.cz/maps/place/30%C2%B012&amp;#39;53.0%22N+67%C2%B001&amp;#39;13.0%22E/@30.2123441,67.0189367,15z/data=!4m2!3m1!1s0x0:0x0?hl=cs" text:style-name="Internet_20_link" text:visited-style-name="Visited_20_Internet_20_Link">Mapa google</text:a></text:p>
      <text:p text:style-name="Text_20_body"><text:a xlink:type="simple" xlink:href="https://www.facebook.com/humansofquetta/photos/pb.312342098793617.-2207520000.1415179297./936654616362359/?type=3&amp;theater" text:style-name="Internet_20_link" text:visited-style-name="Visited_20_Internet_20_Link">Lidé v Kvétě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58</meta:creation-date>
    <dc:creator>Generated</dc:creator>
    <dc:date>2026-07-04T23::53:58</dc:date>
    <dc:language>en-US</dc:language>
    <meta:editing-cycles>1</meta:editing-cycles>
    <meta:editing-duration>PT0S</meta:editing-duration>
    <dc:title>pakistan</dc:title>
  </office:meta>
</office:document-meta>
</file>