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n"/><text:bookmark-start text:name="__RefHeading___oran_1"/><text:bookmark-start text:name="oran"/>Oran<text:bookmark-end text:name="__RefHeading___oran_1"/><text:bookmark-end text:name="oran"/></text:h>
      <text:p text:style-name="Text_20_body">Západní pobřeží obklopující druhé největší město <text:a xlink:type="simple" xlink:href="https://cesty.in/alzirsko" text:style-name="Internet_20_link" text:visited-style-name="Visited_20_Internet_20_Link">Alžírska</text:a> - Oran, co do pláží a historických památek nijak nezaostává za okolím Alžíru. Místní plážové střediska nesou jména: Ain El Turk, Les Andalouses, Canastel, Kristel, Mostaganem a Sablettes. Nejvíce rozvinutý je dovolenkový resort Les Andalouses, který nabízí prvotřídní ubytování, noční zábavu a různé druhy vodních sportů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37</meta:creation-date>
    <dc:creator>Generated</dc:creator>
    <dc:date>2026-07-04T23::52:37</dc:date>
    <dc:language>en-US</dc:language>
    <meta:editing-cycles>1</meta:editing-cycles>
    <meta:editing-duration>PT0S</meta:editing-duration>
    <dc:title>oran</dc:title>
  </office:meta>
</office:document-meta>
</file>