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ici_hora"/>⇒ <text:span text:style-name="Strong_20_Emphasis"><text:a xlink:type="simple" xlink:href="https://cesty.in/japonsko" text:style-name="Internet_20_link" text:visited-style-name="Visited_20_Internet_20_Link">Japonsko</text:a></text:span></text:p>
      <text:h text:style-name="Heading_20_1" text:outline-level="1"><text:bookmark-start text:name="__RefHeading___opici_hora_takesaki_takesaki_saruyama_猿山_1"/><text:bookmark-start text:name="opici_hora_takesaki_takesaki_saruyama_猿山"/>Opičí hora Takesaki (Takesaki Saruyama 猿山)<text:bookmark-end text:name="__RefHeading___opici_hora_takesaki_takesaki_saruyama_猿山_1"/><text:bookmark-end text:name="opici_hora_takesaki_takesaki_saruyama_猿山"/></text:h>
      <text:p text:style-name="Text_20_body">Opičí hora Takesaki je méně známý, ale o to autentičtější přírodní klenot v japonské prefektuře Nagasaki. Leží v malebném zálivu u města <text:span text:style-name="Strong_20_Emphasis">Hirado</text:span> a nabízí neobvyklé setkání s volně žijícími japonskými makaky, kteří se zde pohybují zcela svobodně – v lesním porostu i na útesech nad mořem. Místo působí jako zapomenutý kout světa, kde se lidská přítomnost stahuje do ústraní a zůstává jen šum větru v korunách, křik opic a slaný vzduch od oceánu.</text:p>
      <text:p text:style-name="Text_20_body">Takesaki není jen o opicích – je to prostor, kde se příroda, spiritualita a určitá melancholie potkávají ve své nejčistší podobě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Prefektura:</text:span> Nagasaki  </text:p>
        </text:list-item>
        <text:list-item>
          <text:p text:style-name="List_20_1_Content"> <text:span text:style-name="Strong_20_Emphasis">Poloha:</text:span> poloostrov Takesaki, ostrov Hirado  </text:p>
        </text:list-item>
        <text:list-item>
          <text:p text:style-name="List_20_1_Content"> <text:span text:style-name="Strong_20_Emphasis">Druh místa:</text:span> přírodní rezervace s volně žijícími opicemi  </text:p>
        </text:list-item>
        <text:list-item>
          <text:p text:style-name="List_20_1_Content_Last"> <text:span text:style-name="Strong_20_Emphasis">Přístup:</text:span> pěšky od zátoky Takesaki nebo autem k úpatí stezky</text:p>
        </text:list-item>
      </text:list>
      <text:h text:style-name="Heading_20_2" text:outline-level="2"><text:bookmark-start text:name="__RefHeading___vychozi_bodhirado_平戸市_3"/><text:bookmark-start text:name="vychozi_bodhirado_平戸市"/>Výchozí bod: Hirado (平戸市)<text:bookmark-end text:name="__RefHeading___vychozi_bodhirado_平戸市_3"/><text:bookmark-end text:name="vychozi_bodhirado_平戸市"/></text:h>
      <text:p text:style-name="Text_20_body"><text:span text:style-name="Strong_20_Emphasis">Hirado</text:span> je malé přístavní město, které sehrálo významnou roli v japonských dějinách jako jedno z prvních míst kontaktu se západními zeměmi. V 17. století zde měli své stanice portugalští i nizozemští obchodníci a dodnes zde najdete pozůstatky těchto epoch – od evropsky laděného kostela sv. Františka Xaverského až po japonský hrad na návrší.  
Hirado je skvělým výchozím bodem nejen k Opičí hoře, ale i k poznání kulturní vrstvy západního Kjúšú.</text:p>
      <text:h text:style-name="Heading_20_2" text:outline-level="2"><text:bookmark-start text:name="__RefHeading___jak_se_tam_dostat_4"/><text:bookmark-start text:name="jak_se_tam_dostat"/>Jak se tam dostat<text:bookmark-end text:name="__RefHeading___jak_se_tam_dostat_4"/><text:bookmark-end text:name="jak_se_tam_dostat"/></text:h>
      <text:list text:style-name="List_20_1" text:continue-numbering="false">
        <text:list-item>
          <text:p text:style-name="List_20_1_Content_First"> <text:span text:style-name="Strong_20_Emphasis">Z Nagasaki:</text:span> vlakem do Saseba, poté autobusem nebo autem do Hirada  </text:p>
        </text:list-item>
        <text:list-item>
          <text:p text:style-name="List_20_1_Content"> <text:span text:style-name="Strong_20_Emphasis">Z centra Hirado:</text:span> cca 15 minut jízdy autem nebo taxi k poloostrovu Takesaki  </text:p>
        </text:list-item>
        <text:list-item>
          <text:p text:style-name="List_20_1_Content_Last"> <text:span text:style-name="Strong_20_Emphasis">Pozor:</text:span> veřejná doprava je omezená – doporučuje se půjčené auto nebo ubytování v Hiradu  </text:p>
        </text:list-item>
      </text:list>
      <text:h text:style-name="Heading_20_2" text:outline-level="2"><text:bookmark-start text:name="__RefHeading___co_zde_zazit_5"/><text:bookmark-start text:name="co_zde_zazit"/>Co zde zažít<text:bookmark-end text:name="__RefHeading___co_zde_zazit_5"/><text:bookmark-end text:name="co_zde_zazit"/></text:h>
      <text:list text:style-name="List_20_1" text:continue-numbering="false">
        <text:list-item>
          <text:p text:style-name="LastListParagraph_List_20_1_Content_First"> <text:span text:style-name="Strong_20_Emphasis">Volně žijící makakové (japonské opice):</text:span>  </text:p>
        </text:list-item>
      </text:list>
      <text:p text:style-name="Text_20_body">    Makakové se pohybují po celém kopci – ve větvích, na stezkách i u pobřeží. Nejsou krmeni ani předváděni.</text:p>
      <text:list text:style-name="List_20_1" text:continue-numbering="false">
        <text:list-item>
          <text:p text:style-name="LastListParagraph_List_20_1_Content_First"> <text:span text:style-name="Strong_20_Emphasis">Výhled na moře a ostrovy:</text:span>  </text:p>
        </text:list-item>
      </text:list>
      <text:p text:style-name="Text_20_body">    Vrchol kopce nabízí krásný pohled na souostroví Gotó a širý oceán.</text:p>
      <text:list text:style-name="List_20_1" text:continue-numbering="false">
        <text:list-item>
          <text:p text:style-name="LastListParagraph_List_20_1_Content_First"> <text:span text:style-name="Strong_20_Emphasis">Lesní procházka:</text:span>  </text:p>
        </text:list-item>
      </text:list>
      <text:p text:style-name="Text_20_body">    Stezky vedou subtropickým porostem, místy zarůstající, ale tiché a bez civilizace.</text:p>
      <text:list text:style-name="List_20_1" text:continue-numbering="false">
        <text:list-item>
          <text:p text:style-name="LastListParagraph_List_20_1_Content_First"> <text:span text:style-name="Strong_20_Emphasis">Pozorování přírody:</text:span>  </text:p>
        </text:list-item>
      </text:list>
      <text:p text:style-name="Text_20_body">    Mimo opic zde žijí ptáci, ještěrky a množství hmyzu – ideální pro etology, fotografy a klidné pozorovatele.  </text:p>
      <text:h text:style-name="Heading_20_2" text:outline-level="2"><text:bookmark-start text:name="__RefHeading___prakticke_informace_6"/><text:bookmark-start text:name="prakticke_informace"/>Praktické informace<text:bookmark-end text:name="__RefHeading___prakticke_informace_6"/><text:bookmark-end text:name="prakticke_informace"/></text:h>
      <text:list text:style-name="List_20_1" text:continue-numbering="false">
        <text:list-item>
          <text:p text:style-name="List_20_1_Content_First"> <text:span text:style-name="Strong_20_Emphasis">Vstupné:</text:span> zdarma  </text:p>
        </text:list-item>
        <text:list-item>
          <text:p text:style-name="List_20_1_Content"> <text:span text:style-name="Strong_20_Emphasis">Otevírací doba:</text:span> není formálně ohraničeno, ale doporučeno je navštívit místo za denního světla  </text:p>
        </text:list-item>
        <text:list-item>
          <text:p text:style-name="List_20_1_Content"> <text:span text:style-name="Strong_20_Emphasis">Značení:</text:span> pouze částečné, základní japonština nebo doprovod vítán  </text:p>
        </text:list-item>
        <text:list-item>
          <text:p text:style-name="List_20_1_Content"> <text:span text:style-name="Strong_20_Emphasis">Toalety / zázemí:</text:span> žádné – vezměte si vodu, dobré boty, případně repelent  </text:p>
        </text:list-item>
        <text:list-item>
          <text:p text:style-name="List_20_1_Content_Last"> <text:span text:style-name="Strong_20_Emphasis">Zásady:</text:span> nekrmit opice, zachovat odstup, nevstupovat mimo stezky  </text:p>
        </text:list-item>
      </text:list>
      <text:h text:style-name="Heading_20_2" text:outline-level="2"><text:bookmark-start text:name="__RefHeading___kdy_navstivit_7"/><text:bookmark-start text:name="kdy_navstivit"/>Kdy navštívit<text:bookmark-end text:name="__RefHeading___kdy_navstivit_7"/><text:bookmark-end text:name="kdy_navstivit"/></text:h>
      <text:list text:style-name="List_20_1" text:continue-numbering="false">
        <text:list-item>
          <text:p text:style-name="List_20_1_Content_First"> <text:span text:style-name="Strong_20_Emphasis">Jaro (březen–květen):</text:span> mláďata opic, svěží zeleň  </text:p>
        </text:list-item>
        <text:list-item>
          <text:p text:style-name="List_20_1_Content"> <text:span text:style-name="Strong_20_Emphasis">Léto:</text:span> tropický porost v plné síle, hmyz aktivní  </text:p>
        </text:list-item>
        <text:list-item>
          <text:p text:style-name="List_20_1_Content"> <text:span text:style-name="Strong_20_Emphasis">Podzim:</text:span> červenající listí, méně návštěvníků  </text:p>
        </text:list-item>
        <text:list-item>
          <text:p text:style-name="List_20_1_Content_Last"> <text:span text:style-name="Strong_20_Emphasis">Zima:</text:span> méně vegetace, ale jasné výhledy  </text:p>
        </text:list-item>
      </text:list>
      <text:h text:style-name="Heading_20_2" text:outline-level="2"><text:bookmark-start text:name="__RefHeading___zajimavost_8"/><text:bookmark-start text:name="zajimavost"/>Zajímavost<text:bookmark-end text:name="__RefHeading___zajimavost_8"/><text:bookmark-end text:name="zajimavost"/></text:h>
      <text:p text:style-name="Text_20_body">Japonské opice, známé svou přizpůsobivostí i inteligencí, zde nejsou zvyklé na turistický ruch. Jejich chování je přirozené, plaché a někdy i zkoumavé – pokud zůstanete v tichosti stát, můžete je vidět sbírat potravu, pečovat o srst nebo si jen hrát. Takesaki je ideální místo pro všechny, kdo chtějí zažít Japonsko mimo hlavní proud – klidné, pravé a trochu tajemné.</text:p>
      <text:h text:style-name="Heading_20_2" text:outline-level="2"><text:bookmark-start text:name="__RefHeading___doporuceni_na_zaver_9"/><text:bookmark-start text:name="doporuceni_na_zaver"/>Doporučení na závěr<text:bookmark-end text:name="__RefHeading___doporuceni_na_zaver_9"/><text:bookmark-end text:name="doporuceni_na_zaver"/></text:h>
      <text:p text:style-name="Text_20_body">Přenocování v okolí doporučujeme v <text:span text:style-name="Strong_20_Emphasis">minšuku</text:span> (venkovských rodinných hostincích) přímo v Hiradu. Místní rybí kuchyně, výhledy na moře a možnost ranní procházky k některé z opuštěných zátok doplní celý zážitek. Až se večer vrátíte z kopce dolů, budete možná cítit únavu – ale i zvláštní pokoj, který podobná místa umí v člověku zanec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59:21</meta:creation-date>
    <dc:creator>Generated</dc:creator>
    <dc:date>2026-07-05T04::59:21</dc:date>
    <dc:language>en-US</dc:language>
    <meta:editing-cycles>1</meta:editing-cycles>
    <meta:editing-duration>PT0S</meta:editing-duration>
    <dc:title>opici_hora</dc:title>
  </office:meta>
</office:document-meta>
</file>