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stranovac_diakritiky"/><text:bookmark-start text:name="__RefHeading___odstranovac_diakritiky_1"/><text:bookmark-start text:name="odstranovac_diakritiky"/>Odstraňovač diakritiky<text:bookmark-end text:name="__RefHeading___odstranovac_diakritiky_1"/><text:bookmark-end text:name="odstranovac_diakritiky"/></text:h>
      <text:p text:style-name="Text_20_body">
<text:span text:style-name="Strong_20_Emphasis">Odkaz na: <text:a xlink:type="simple" xlink:href="https://cesty.in/transliterace_azbuky_podle_csn_iso_9" text:style-name="Internet_20_link" text:visited-style-name="Visited_20_Internet_20_Link">Transkripce a transliterace textu podle ČSN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23</meta:creation-date>
    <dc:creator>Generated</dc:creator>
    <dc:date>2026-07-04T23::55:23</dc:date>
    <dc:language>en-US</dc:language>
    <meta:editing-cycles>1</meta:editing-cycles>
    <meta:editing-duration>PT0S</meta:editing-duration>
    <dc:title>odstranovac_diakritiky</dc:title>
  </office:meta>
</office:document-meta>
</file>