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vy_jizni_wales_sydney"/><text:bookmark-start text:name="__RefHeading___novy_jizni_wales_sydney_1"/><text:bookmark-start text:name="novy_jizni_wales_sydney"/>Nový Jižní Wales/Sydney<text:bookmark-end text:name="__RefHeading___novy_jizni_wales_sydney_1"/><text:bookmark-end text:name="novy_jizni_wales_sydney"/></text:h>
      <text:p text:style-name="Text_20_body">Sněhem pokryté hory se skvělými podmínkami na lyžovačku, sluneční písečné pláže, historické památky i rušný život ve velkoměstě Sydney, které je jedním z nejkrásnějších přístavů na světě - to vše najdete v Novém Jižním Walesu.</text:p>
      <text:h text:style-name="Heading_20_2" text:outline-level="2"><text:bookmark-start text:name="__RefHeading___doprava_2"/><text:bookmark-start text:name="doprava"/>Doprava<text:bookmark-end text:name="__RefHeading___doprava_2"/><text:bookmark-end text:name="doprava"/></text:h>
      <text:p text:style-name="Text_20_body">Letiště Kingsfort Smith v Sydney je z hlediska letectví centrem celé Austrálie, z Bangkoku se sem dostanete za 9 hodin 20 minut, z Londýna za 25 hodin. V Sydney je také velký mezinárodní přístav, turistům nabízí půldenní i celodenní okružní plavby po mnoha atrakcích v blízkosti města. Železnicí je Sydney spojeno se všemi hlavními městy ostatních australských států, stejně tak je dobré i silniční spojení.</text:p>
      <text:h text:style-name="Heading_20_2" text:outline-level="2"><text:bookmark-start text:name="__RefHeading___ubytovani_3"/><text:bookmark-start text:name="ubytovani"/>Ubytování<text:bookmark-end text:name="__RefHeading___ubytovani_3"/><text:bookmark-end text:name="ubytovani"/></text:h>
      <text:p text:style-name="Text_20_body">Rozsáhlá síť hotelů všech kategorií, k dispozici jsou i kempy.</text:p>
      <text:h text:style-name="Heading_20_2" text:outline-level="2"><text:bookmark-start text:name="__RefHeading___sport_a_aktivity_4"/><text:bookmark-start text:name="sport_a_aktivity"/>Sport a aktivity<text:bookmark-end text:name="__RefHeading___sport_a_aktivity_4"/><text:bookmark-end text:name="sport_a_aktivity"/></text:h>
      <text:p text:style-name="Text_20_body">VODNÍ SPORTY - Vynikající podmínky pro surfování, windsurfing, potápění a plavbu po moři na kajaku. Na jezerech je populární i rybaření a dovolená na houseboatoch (oblast Great Lakes). Rafting si můžete vyzkoušet na řekách Gwydin a Nymbodia nebo v Národním park Kosciuszko. Některé společnosti pořádají speciální výlety spojené s pozorováním velryb, delfínů a žraloků (od května do prosince).</text:p>
      <text:p text:style-name="Text_20_body">HORSKÉ SPORTY - V Novém Jižním Walesu se nachází nejvyšší hora Austrálie Mount Kosciuszko (2230 metrů). Nejznámější lyžařská střediska (sjezd, běžecké lyžování) se také nacházejí ve Sněžných horách (asi 530 kilometrů jihozápadně od Sydney), rušno je zde zejména během sezóny od června do října. V létě je oblíbená jízda na horských kolech a plavba na kanoi.</text:p>
      <text:p text:style-name="Text_20_body">SPECIALITY SYDNEY je netradiční sport - městské horolezectví. Každý turista (včetně dětí starších než 12 let) může po množství žebříků, můstků a chodeb vylézt na známý most Harbour Bridge, odkud je nezapomenutelný výhled na přístav a město. Výstup s průvodcem ve desetičlenná skupině trvá tři hodiny.
Climbs require special clothing and are in guided groups of 10 climbers.
Více informací: <text:a xlink:type="simple" xlink:href="http://www.bridgeclimb.com" text:style-name="Internet_20_link" text:visited-style-name="Visited_20_Internet_20_Link">www.bridgeclimb.com</text:a>.</text:p>
      <text:h text:style-name="Heading_20_2" text:outline-level="2"><text:bookmark-start text:name="__RefHeading___spolecnost_5"/><text:bookmark-start text:name="spolecnost"/>Společnost<text:bookmark-end text:name="__RefHeading___spolecnost_5"/><text:bookmark-end text:name="spolecnost"/></text:h>
      <text:p text:style-name="Text_20_body">Sydney nikdy nespí - to je slogan, který charakterizuje město plné barů, nočních klubů, hospod a hudebních klubů. Tipy na zabavení v Sydney najdete na stránkách <text:a xlink:type="simple" xlink:href="http://www.spraci.com" text:style-name="Internet_20_link" text:visited-style-name="Visited_20_Internet_20_Link">www.spraci.com</text:a> a <text:a xlink:type="simple" xlink:href="http://www.sydney.sidewalk.com.au" text:style-name="Internet_20_link" text:visited-style-name="Visited_20_Internet_20_Link">www.sydney.sidewalk.com.au</text:a>).
Nákupy se v Sydney většinou opály, drahokamy a polodrahokam, aboriginského umění a ruční výrobky a výrobky z vlny a kůže.</text:p>
      <text:h text:style-name="Heading_20_2" text:outline-level="2"><text:bookmark-start text:name="__RefHeading___festivaly_6"/><text:bookmark-start text:name="festivaly"/>FESTIVALY<text:bookmark-end text:name="__RefHeading___festivaly_6"/><text:bookmark-end text:name="festivaly"/></text:h>
      <text:p text:style-name="Text_20_body">6. - 26. ledna: Sydneyská festival (oslava léta), Carnivalu.<text:line-break/>
26. ledna: Den Austrálie<text:line-break/>
únor: Pochod gayů a lesbiček<text:line-break/>
březen-duben: Royal Easter Show<text:line-break/>
duben: VINTAGE JAZZ, Wyndham ESTATE.<text:line-break/>
konec května: LOVEDALE LONG LUNCH (gurmánský festival), Hunter Valley Wine Region.<text:line-break/>
červen - srpen: YULEFEST FESTIVITIES (oslava zimy), Blue Mountains.<text:line-break/>
polovina června: Mezinárodní festival filmů<text:line-break/>
polovina června: Festival jídla a vína, Sydney<text:line-break/>
začátek srpna: INTERNATIONAL MARCHING BAND FESTIVAL<text:line-break/>
KONEC ZÁŘÍ: FESTIVAL OF GARDENS.<text:line-break/>
začátek října: Manly JAZZ FESTIVAL.<text:line-break/>
listopad - únor: Moonlight CINEMA, Centennial Park Amphitheatre</text:p>
      <text:h text:style-name="Heading_20_2" text:outline-level="2"><text:bookmark-start text:name="__RefHeading___turisticke_zajimavosti_7"/><text:bookmark-start text:name="turisticke_zajimavosti"/>Turistické zajímavosti<text:bookmark-end text:name="__RefHeading___turisticke_zajimavosti_7"/><text:bookmark-end text:name="turisticke_zajimavosti"/></text:h>
      <text:h text:style-name="Heading_20_3" text:outline-level="3"><text:bookmark-start text:name="__RefHeading___sydney_8"/><text:bookmark-start text:name="sydney"/>SYDNEY<text:bookmark-end text:name="__RefHeading___sydney_8"/><text:bookmark-end text:name="sydney"/></text:h>
      <text:p text:style-name="Text_20_body">Hlavní město státu Nový Jižní Wales (ne však Austrálie!) Má jednoznačnou „pohlednicový“ dominantu: je jí architektonicky jedinečná budova Opery, kde sídlí i balet, symfonická orchestry a několik divadel. Turistům je otevřena denně. Dalšími atrakcemi jsou již zmiňovaný HARBOUR BRIDGE, třetí nejdelší most svého druhu na světě, zoologická zahrada Taronga, Královská botanická zahrada, Umělecká galerie Nového Jižního Walesu, a The Rocks Area, území, které bylo jako první na australském kontinentu osídlené Evropany. Tato čtvrť byla kompletně zrekonstruována a dnes zde opět najdete dlážděné ulice, plynové lampy, obchody s výrobky řemeslníků a malé útulné restaurace.</text:p>
      <text:p text:style-name="Text_20_body">Novou turistickou atrakcí je Olympijský park a Olympijská vesnice, kde se konala olympiáda v roce 2000.
Kousek od radnice a centra města se nachází Darling Harbour, v centru můžete navštívit i moderní areál s množstvím atrakcí - kulturní centrum, čínské zahrady, muzeum designu a vědy, námořní muzeum, aquarium … V městské části Chinatown si přijdou na své nákupovchtiví turisté v obrovském nákupním centru MarketCity.</text:p>
      <text:p text:style-name="Text_20_body">V blízkosti Sydney se nacházejí také dvě lokality zaznamenané v seznamu Světového kulturního a přírodního dědictví (více informací: <text:a xlink:type="simple" xlink:href="http://www.ea.gov.au" text:style-name="Internet_20_link" text:visited-style-name="Visited_20_Internet_20_Link">www.ea.gov.au</text:a>: skupina ostrovů Lord Howe a region Willandra Lakes.</text:p>
      <text:p text:style-name="Text_20_body">Lord Howe Island Group leží 700 kilometrů severozápadně od Sydney a skládá se ze čtyř ostrovů. Ostrov lorda Howa je nejjižnějším korálovým útesem na světě a nachází se zde velmi vzácná flóra, ptáci a mořští živočichové. Kvůli jejich ochraně je počet lůžek pro turisty na ostrově omezený na 400 a omezený je i počet aut, které zde mohou jezdit - hlavním dopravním prostředkem je kolo.<text:line-break/>
Region Willandra Lakes je významný zejména proto, že zde bylo objeveno jedno z nejstarších „krematorií“ na světě - pozůstatky koster svědčí o osídlení homo sapiens před 40 tisíci lety.
==== 
Národní parky ====</text:p>
      <text:p text:style-name="Text_20_body">V zemi je mnoho národních parků s množstvím přírodních krás. V oblasti Sydney je to například Harbour National Park (opevnění, odlehlé pláže, pěkné výhledy a historické budovy), nejstarší park v Austrálii a druhý nejstarší na světě Royal National Park zda národní park Ku-ring-gai známý aboriginského obrazy vytesanými do skal.</text:p>
      <text:p text:style-name="Text_20_body">V severovýchodní části státu zaujme Myall Lakes National park, hotelu patří rozlehlé systém přímořských jezer, kde přebývá množství vzácných druhů vodních ptáků. Známým vinárskycm regionem je hornatý Barrington Tops National Park s velkými převýšeními, díky kterým můžete na jedné turistické trase obdivovat subtropický prales i zasněžené vrchy. Pokud vás láká prales, můžete zamířit i do Mount Warning National Parku, jehož součástí je i prastarý vulkán.
V centrální části státu turisté většinou míří do národního parku Warrumbungle, kam je lákají bizarní skalní formace vytvořené sopkou před miliony let.</text:p>
      <text:p text:style-name="Text_20_body">Ve vnitrozemí je nejznámější destinací Motwingee National Park</text:p>
      <text:p text:style-name="Text_20_body">Na jihovýchodě je to již zmiňovaný národní park Kosciuszko a Sněžné hory.</text:p>
      <text:p text:style-name="Text_20_body">Více informací o národních parcích v Novém Jižním Walesu na webové stránce <text:a xlink:type="simple" xlink:href="http://www.npws.nsw.gov.au" text:style-name="Internet_20_link" text:visited-style-name="Visited_20_Internet_20_Link">www.npws.nsw.gov.au</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5:44</meta:creation-date>
    <dc:creator>Generated</dc:creator>
    <dc:date>2026-07-05T00::05:44</dc:date>
    <dc:language>en-US</dc:language>
    <meta:editing-cycles>1</meta:editing-cycles>
    <meta:editing-duration>PT0S</meta:editing-duration>
    <dc:title>novy_jizni_wales_sydney</dc:title>
  </office:meta>
</office:document-meta>
</file>