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kedonie"/><text:bookmark-start text:name="__RefHeading___makedonie_1"/><text:bookmark-start text:name="makedonie"/>Makedonie<text:bookmark-end text:name="__RefHeading___makedonie_1"/><text:bookmark-end text:name="makedonie"/></text:h>
      <text:h text:style-name="Heading_20_2" text:outline-level="2"><text:bookmark-start text:name="__RefHeading___skopjesrdce_severni_makedonie_2"/><text:bookmark-start text:name="skopjesrdce_severni_makedonie"/>Skopje: Srdce Severní Makedonie<text:bookmark-end text:name="__RefHeading___skopjesrdce_severni_makedonie_2"/><text:bookmark-end text:name="skopjesrdce_severni_makedonie"/></text:h>
      <text:p text:style-name="Text_20_body">Skopje, hlavní město Severní Makedonie, je město kontrastů a historie, které překvapí každého návštěvníka svým unikátním charakterem a pestrostí. Se svými přibližně 550 tisíci obyvateli prošlo město rozsáhlou transformací, zejména po ničivém zemětřesení v 60. letech 20. století. Projekt Skopje 2014 představil ambiciózní plán na obnovu městského centra, který vyvolal mnoho diskusí o využití státních prostředků.</text:p>
      <text:p text:style-name="Text_20_body">Skopje je město soch. Od oslavovaných historických postav, přes kojící a těhotné ženy, až po sochu Matky Terezy, která se zde narodila - z jejího rodného domu je muzeum. Největší sochu nese hrdě hlavní náměstí - Alexandr Makedonský. Most plný soch, The Bridge of Art, je dalším fascinujícím místem, připomínajícím pražský Karlův most.</text:p>
      <text:p text:style-name="Text_20_body">Mezi zachované památky patří Mustava-pašova mešita z roku 1492 a pozůstatky pevnosti Kale z 6. století. Pevnost Kale nabízí kromě historického významu i úchvatné výhledy na město a řeku Vadar.</text:p>
      <text:h text:style-name="Heading_20_2" text:outline-level="2"><text:bookmark-start text:name="__RefHeading___tradicni_chute_3"/><text:bookmark-start text:name="tradicni_chute"/>Tradiční chutě<text:bookmark-end text:name="__RefHeading___tradicni_chute_3"/><text:bookmark-end text:name="tradicni_chute"/></text:h>
      <text:p text:style-name="Text_20_body">Starý bazar zve k procházkám mezi stánky s suvenýry a k ochutnávce tradičních makedonských specialit jako je burek nebo tavče gravče. Gastronomie v Skopje je bohatá a příznivá pro každý rozpočet.</text:p>
      <text:h text:style-name="Heading_20_2" text:outline-level="2"><text:bookmark-start text:name="__RefHeading___okoli_4"/><text:bookmark-start text:name="okoli"/>Okolí<text:bookmark-end text:name="__RefHeading___okoli_4"/><text:bookmark-end text:name="okoli"/></text:h>
      <text:p text:style-name="Text_20_body">Lanovka na kopec Vodno a návštěva kaňonu Matka, asi 20 km od Skopje, představují perfektní únik do přírody.</text:p>
      <text:p text:style-name="Text_20_body">Ačkoli některí Skopje považují za kýč, město má bezpochyby své kouzlo. Bezpečnost, přátelská atmosféra a absence velkých davů turistů činí z Skopje atraktivní destinaci. Především pro ty, kteří hledají neobvyklé zážitky a chtějí prozkoumat „hlavní město historického kýče“.</text:p>
      <text:p text:style-name="Text_20_body">Pokud toužíte po dobrodružství v srdci Balkánu bez velkých finančních výdajů, Skopje by rozhodně nemělo chybět na vašem seznamu.</text:p>
      <text:p text:style-name="Horizontal_20_Line"/>
      <text:p text:style-name="Text_20_body"><text:span text:style-name="Strong_20_Emphasis">Petr Kment</text:span>, <text:span text:style-name="Emphasis"><text:a xlink:type="simple" xlink:href="https://cesty.in/rozetnuta_makedonie" text:style-name="Internet_20_link" text:visited-style-name="Visited_20_Internet_20_Link">Rozetnutá Makedonie</text:a></text:span>: <text:a xlink:type="simple" xlink:href="https://web.archive.org/web/20090315055120/http://www.lideazeme.cz/clanek/rozetnuta-makedonie" text:style-name="Internet_20_link" text:visited-style-name="Visited_20_Internet_20_Link">http://lideazeme.reflex.cz/clanek/rozetnuta-makedonie|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3::24:19</meta:creation-date>
    <dc:creator>Generated</dc:creator>
    <dc:date>2026-07-05T03::24:19</dc:date>
    <dc:language>en-US</dc:language>
    <meta:editing-cycles>1</meta:editing-cycles>
    <meta:editing-duration>PT0S</meta:editing-duration>
    <dc:title>makedonie</dc:title>
  </office:meta>
</office:document-meta>
</file>