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ladozske_a_onezske_jezero"/>Hlavní stránka <text:a xlink:type="simple" xlink:href="https://cesty.in/rusko" text:style-name="Internet_20_link" text:visited-style-name="Visited_20_Internet_20_Link">Rusko</text:a> <text:a xlink:type="simple" xlink:href="http://www.cesty.in/rusko" text:style-name="Internet_20_link" text:visited-style-name="Visited_20_Internet_20_Link">www.cesty.in/rusko</text:a></text:span></text:p>
      <text:h text:style-name="Heading_20_1" text:outline-level="1"><text:bookmark-start text:name="__RefHeading___ladozske_a_onezske_jezero_1"/><text:bookmark-start text:name="ladozske_a_onezske_jezero"/>Ladožské a Oněžské jezero<text:bookmark-end text:name="__RefHeading___ladozske_a_onezske_jezero_1"/><text:bookmark-end text:name="ladozske_a_onezske_jezero"/></text:h>
      <text:p text:style-name="Text_20_body">Z Petrohradu je velmi dobře dostupné Ladožské a Oněžské jezero.</text:p>
      <text:p text:style-name="Text_20_body">Na ostrovech <text:span text:style-name="Strong_20_Emphasis">Valaam</text:span> (severní část Ladožského jezera) a <text:span text:style-name="Strong_20_Emphasis">Kiži</text:span> (severní část Oněžského jezera) je v nádherné krajině unikátní dřevěná architektura.</text:p>
      <text:h text:style-name="Heading_20_2" text:outline-level="2"><text:bookmark-start text:name="__RefHeading___kizi_2"/><text:bookmark-start text:name="kizi"/>Kiži<text:bookmark-end text:name="__RefHeading___kizi_2"/><text:bookmark-end text:name="kizi"/></text:h>
      <text:p text:style-name="Text_20_body">Na ostrově <text:span text:style-name="Strong_20_Emphasis"><text:a xlink:type="simple" xlink:href="https://cesty.in/kizi" text:style-name="Internet_20_link" text:visited-style-name="Visited_20_Internet_20_Link">Kiži</text:a></text:span> se nachází muzeum ruské dřevěné architektury, jehož součástí jsou dřevěné chrámy, domy a množství jiných staveb. Některé z nich byly na ostrov převezeny z jiných míst. Traduje se, že všechny stavby byly postaveny pomocí jedné sekery (bez použití dalších nástrojů), kterou pak mistr hodil do jezera. V roce 1990 se <text:a xlink:type="simple" xlink:href="https://cesty.in/kizi" text:style-name="Internet_20_link" text:visited-style-name="Visited_20_Internet_20_Link">Kiži</text:a> stal součástí Světového dědictví UNESCO. Seznam vesnic na ostrově (rusky a anglicky - <text:a xlink:type="simple" xlink:href="http://kizhi.karelia.ru/villages/" text:style-name="Internet_20_link" text:visited-style-name="Visited_20_Internet_20_Link">http://kizhi.karelia.ru/villages/</text:a>)</text:p>
      <text:h text:style-name="Heading_20_3" text:outline-level="3"><text:bookmark-start text:name="__RefHeading___doprava_3"/><text:bookmark-start text:name="doprava"/>Doprava<text:bookmark-end text:name="__RefHeading___doprava_3"/><text:bookmark-end text:name="doprava"/></text:h>
      <text:p text:style-name="Text_20_body">V období od května do září plují na ostrov z přístaviště v Petrozavodsku (речной вокзал Петрозаводск) lodě - v pracovní dny 2-3 krát za den, více o víkendech a svátcích. Ostrov také pravidelně navštěvují výletní lodě. </text:p>
      <text:p text:style-name="Text_20_body">V zimě se každoročně připravuje ledová silnice od obce Jamka (Ямка) do Velikoj Guby (Великой Губы) (21 km) a Sibovo (Сибово) (12 km).</text:p>
      <text:h text:style-name="Heading_20_3" text:outline-level="3"><text:bookmark-start text:name="__RefHeading___mistni_pamatky_4"/><text:bookmark-start text:name="mistni_pamatky"/>Místní památky<text:bookmark-end text:name="__RefHeading___mistni_pamatky_4"/><text:bookmark-end text:name="mistni_pamatky"/></text:h>
      <text:list text:style-name="List_20_1" text:continue-numbering="false">
        <text:list-item>
          <text:p text:style-name="LastListParagraph_List_20_1_Content_First"> <text:span text:style-name="Strong_20_Emphasis">Preobraženský chrám</text:span> (Chrám Proměnění Páně) je hlavním objektem muzea. Byl postaven v roce 1714. Jména autorů jsou však neznámá. Je to velmi hodnotný objekt patřící mezi <text:span text:style-name="Emphasis">Památky kulturního dědictví Ruské federace</text:span>. Jeho předlohou byl údajně Chrám Panny Marie Ochránkyně (1708), který se nachází ve Vologdské oblasti. </text:p>
        </text:list-item>
      </text:list>
      <text:p text:style-name="Text_20_body">Chrám byl postaven na místě původního chrámu, který shořel po úderu blesku. Je to „letní chrám“, v zimě se netopí a bohoslužby se v něm nekonají. </text:p>
      <text:p text:style-name="Text_20_body">Je vysoký 37 metrů a zhotovený z borovicového dřeva podle tradic ruského tesařského řemesla - bez použití hřebíků (kromě dřevěných šindelů, které byly připevněny drobnými hřeby). Základem Preobraženského chrámu je osmihranná srubová konstrukce, na níž jsou umístěny další dva o něco menší osmiúhelníkové sruby. Má 22 kulatých věžiček, jejichž velikost se mění v závislosti od podlaží, díky čemuž má chrám specifický dynamický vzhled. Jsou zakončeny „hlavami“ - kupolovými stříškami cibulovitého tvaru. </text:p>
      <text:p text:style-name="Text_20_body">Chrám nemá základy a je postaven na kamenném podkladu. Pouze pod západní kaplí můžeme nalézt základy z lomového kamene pojeného vápennou maltou. </text:p>
      <text:p text:style-name="Text_20_body">Při výstavbě velké části chrámu bylo použito borovicové dřevo. Střechy sakristie a bočních křídel byly postavena z borovicového a jedlového dřeva v kombinaci s jilmovým. Zakřivené šindele stříšek a kupolek jsou vyrobeny z osiky. </text:p>
      <text:p text:style-name="Text_20_body">Ikonostas sestává ze čtyř řad a tvoří ho 102 ikon. Rám ikonostasu pochází přibližně z druhé poloviny 18. - počátku 19. století. Ikony se dělí na tři skupiny podle období jejich vzniku a stylistických příznaků. Dvě nejstarší ikony (Proměnění Páně a Panna Marie Ochránkyně) pocházejí z konce 17. století a jsou typické pro ikonopisectvo severních oblastí. Velkou část spodního řadu ikonostasu tvoří druhá skupina ikon, které vznikly v druhé polovině 18. století. Ikony umístěny ve třech vrchních řadách představují třetí skupinu. Datují se do první třetiny 18. století. </text:p>
      <text:list text:style-name="List_20_1" text:continue-numbering="false">
        <text:list-item>
          <text:p text:style-name="LastListParagraph_List_20_1_Content_First"> <text:span text:style-name="Strong_20_Emphasis">Pokrovský chrám</text:span> (Chrám přesvaté Bohorodičky Ochránkyně) pochází z roku 1764. Je to „zimní chrám“ (v zimě se vytápí) a bohoslužby se v něm konají od 1. října do Velikonoc. Má 9 kulatých věžiček s cibulovitými stříškami. Původní ikonostas se ztratil a současný byl zhotoven během rekonstrukce v 50. letech 20. století. </text:p>
        </text:list-item>
      </text:list>
      <text:p text:style-name="Text_20_body">Zvonice je krytá stanovou střechou. Vznikla v roce 1862 na místě původní zvonice. </text:p>
      <text:p text:style-name="Text_20_body">Původní dřevěná ohrada se nezachovala. Byla znovu postavena v roce 1959 podle vzoru severských dřevěných opevnění. </text:p>
      <text:list text:style-name="List_20_1" text:continue-numbering="false">
        <text:list-item>
          <text:p text:style-name="LastListParagraph_List_20_1_Content_First"> <text:span text:style-name="Strong_20_Emphasis">Chrám vzkříšení Lazara</text:span> je nejstarší ruský dřevěný chrám (14. století), který byl převezen z Muromského monastýru. Je to jednoduchý chrám s hřbitovem. Uvnitř se nachází dvouřadý ikonostas přibližně ze 16. století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aple archanděla Michala</text:span> byla převezena z vesnice Lelikozero. Zachoval se v ní ikonostas a strop s malbami ze 17. století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ětrný mlýn</text:span> pochází z roku 1928.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6:59</meta:creation-date>
    <dc:creator>Generated</dc:creator>
    <dc:date>2026-07-05T00::06:59</dc:date>
    <dc:language>en-US</dc:language>
    <meta:editing-cycles>1</meta:editing-cycles>
    <meta:editing-duration>PT0S</meta:editing-duration>
    <dc:title>ladozske_a_onezske_jezero</dc:title>
  </office:meta>
</office:document-meta>
</file>