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yrgyzsko-ruska_pohadka"/><text:bookmark-start text:name="__RefHeading___kyrgyzsko-ruska_pohadka_1"/><text:bookmark-start text:name="kyrgyzsko-ruska_pohadka"/>Kyrgyzsko-ruská pohádka<text:bookmark-end text:name="__RefHeading___kyrgyzsko-ruska_pohadka_1"/><text:bookmark-end text:name="kyrgyzsko-ruska_pohadka"/></text:h>
      <text:p text:style-name="Text_20_body">-Кайгырба коен мен тулкуну кууп салам!
-Жок кууй албайсын, кучуктор кууду-кууй алган жок, карышкыр кууду – кууй алган жок, аю кууду кууй алган жок. Сен да кууй албайсын.</text:p>
      <text:p text:style-name="Text_20_body">Короз уйдун жанына келип:
-Ку-ка-ре-ку!!!Бутум менен басып келатам, кызыл отук кийип келатам, орок которуп баратам: тулкуну кесейин деп келатам, кет тулку мештен!
Тулку угуп алып, коркуп:
-Кийинип жатам.</text:p>
      <text:p text:style-name="Text_20_body">Короз кайра:
-Ку-ка-ре-ку!!!Бутум менен басып келатам, кызыл отук кийип келатам, орок которуп баратам: тулкуну кесейин деп келатам, кет тулку мештен!</text:p>
      <text:p text:style-name="Text_20_body">Тулку болсо:
-Шубамды кийип жатам!</text:p>
      <text:p text:style-name="Text_20_body">Учунчу олу короз:
-Ку-ка-ре-ку!!!Бутум менен басып келатам, кызыл отук кийип келатам, орок которуп баратам: тулкуну кесейин деп келатам, кет тулку мештен!
Тулку коркуп, мештен секирип, кача баштады. Коен болсо короз менен ынтымвктуу жашай башташты.</text:p>
      <text:p text:style-name="Horizontal_20_Line"/>
      <text:p text:style-name="Text_20_body">- Не горюй, заинька, я тебе лису выгоню.
- Нет, не выгонишь! Собаки гнали - не выгнали, серый волк гнал, гнал - не выгнал, старый медведь гнал, гнал - не выгнал. И ты не выгонишь.</text:p>
      <text:p text:style-name="Text_20_body">Пошел петух к избушке:</text:p>
      <text:p text:style-name="Text_20_body">- Ку-ка-ре-ку! Иду на ногах, в красных сапогах, несу косу на плечах: хочу лису посечи, пошла лиса с печи!</text:p>
      <text:p text:style-name="Text_20_body">Услыхала лиса, испугалась и говорит:
- Одеваюсь…</text:p>
      <text:p text:style-name="Text_20_body">Петух опять:</text:p>
      <text:p text:style-name="Text_20_body">- Ку-ка-ре-ку! Иду на ногах, в красных сапогах, несу косуна плечах: хочу лису посечи, пошла лиса с печи!</text:p>
      <text:p text:style-name="Text_20_body">А лиса говорит:
- Шубу надеваю…</text:p>
      <text:p text:style-name="Text_20_body">Петух в третий раз:
- Ку-ка-ре-ку! Иду на ногах, в красных сапогах, несу косуна плечах: хочу лису посечи, пошла лиса с печи!</text:p>
      <text:p text:style-name="Text_20_body">Испугалась лиса, соскочила с печи - да бежать. А заюшка с петухом стали жить да поживать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5:51</meta:creation-date>
    <dc:creator>Generated</dc:creator>
    <dc:date>2026-07-05T00::05:51</dc:date>
    <dc:language>en-US</dc:language>
    <meta:editing-cycles>1</meta:editing-cycles>
    <meta:editing-duration>PT0S</meta:editing-duration>
    <dc:title>kyrgyzsko-ruska_pohadka</dc:title>
  </office:meta>
</office:document-meta>
</file>