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rea_jizni"/><text:bookmark-start text:name="__RefHeading___jizni_korea_1"/><text:bookmark-start text:name="jizni_korea"/>Jižní Korea<text:bookmark-end text:name="__RefHeading___jizni_korea_1"/><text:bookmark-end text:name="jizni_korea"/></text:h>
      <text:p text:style-name="Text_20_body">Země, kde se starobylé pagody zrcadlí v lesku zrcadlových mrakodrapů a kde Wi-Fi chytíte i na vrcholu hory.</text:p>
      <text:p text:style-name="Text_20_body">Jižní Korea, oficiálně Korejská republika, leží na jižní části Korejského poloostrova a je vyspělým demokratickým státem, který se během pár dekád proměnil z válkou zničené země na jednoho z technologických lídrů světa.</text:p>
      <text:p text:style-name="Text_20_body">Známá je svým rychlým internetem, automobilkami (Hyundai, Kia), mobilními technologiemi (Samsung, LG), ale i popkulturou – od K-popu přes seriály až po kuchyni, která pálí, kvasí a voní dálkami.</text:p>
      <text:p text:style-name="Text_20_body">Zároveň je to země hluboké tradice – buddhistické kláštery, čajové obřady, kaligrafie a slavnosti s pestrými hanboki (tradičními šaty) připomínají, že modernita tu nestojí proti minulosti, ale tančí s ní v pevném rytmu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 branou do země je mezinárodní letiště Incheon (ICN) poblíž Soulu – jedno z nejmodernějších letišť světa. Další mezinárodní letiště jsou v Pusanu, Daegu nebo Jeju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Zemí prochází hustá a spolehlivá železniční síť. Vysokorychlostní vlaky KTX spojují Soul s většinou hlavních měst – rychle, pohodlně, s přesností na vteřiny. Je možné se přesunout ze Soulu do Pusanu za méně než 3 hodiny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Korejské dálnice jsou moderní a dobře značené (často i v angličtině). Mezi městy jezdí pohodlné dálkové autobusy, které se vyplatí pro nižší cenu. Městská i meziměstská autobusová doprava je dobře organizovaná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Metro v Soulu je rozsáhlé, čisté, klimatizované a extrémně efektivní. Stejně kvalitní je městská doprava i v dalších velkých městech (Pusan, Incheon, Daegu). Veřejnou dopravu lze platit dobíjecí kartou T-money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Jižní Korea nabízí neuvěřitelnou rozmanitost – od vysokých hor a čajových polí přes pulzující města až po buddhistické kláštery skryté v lesích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Soul je megaměsto, které nikdy nespí. Míchá historii s nejmodernějšími technologiemi. Mezi jeho hlavní atrakce patří:</text:p>
      <text:p text:style-name="Text_20_body">Palác Gyeongbokgung – majestátní sídlo dynastie Joseon s pravidelnou výměnou stráží v tradičních uniformách</text:p>
      <text:p text:style-name="Text_20_body">Bukchon Hanok Village – čtvrť s tradičními korejskými domy</text:p>
      <text:p text:style-name="Text_20_body">N Seoul Tower – výhled na město ze 480 metrů nad mořem</text:p>
      <text:p text:style-name="Text_20_body">Čtvrť Hongdae – centrum mladé kultury, pouličních koncertů a nočního života</text:p>
      <text:h text:style-name="Heading_20_3" text:outline-level="3"><text:bookmark-start text:name="__RefHeading___prirodni_krasy_jizni_koreje_10"/><text:bookmark-start text:name="prirodni_krasy_jizni_koreje"/>Přírodní krásy Jižní Koreje<text:bookmark-end text:name="__RefHeading___prirodni_krasy_jizni_koreje_10"/><text:bookmark-end text:name="prirodni_krasy_jizni_koreje"/></text:h>
      <text:p text:style-name="Text_20_body">Ostrov Jeju – sopečný ostrov s unikátní krajinou, vodopády, lávovými jeskyněmi a horou Hallasan (nejvyšší v Koreji).</text:p>
      <text:p text:style-name="Text_20_body">Národní park Seoraksan – žulové vrcholy, borové lesy a buddhistické kláštery. Ideální pro pěší túry a podzimní focení.</text:p>
      <text:p text:style-name="Text_20_body">Boseong – slavné čajové plantáže s terasami stoupajícími do kopců. Nejkrásnější na jaře a na podzim.</text:p>
      <text:p text:style-name="Text_20_body">Andong a Hahoe Folk Village – ukázky tradiční korejské architektury a způsobu života včetně lidových slavností.</text:p>
      <text:p text:style-name="Text_20_body">Pobřeží v Busanu – město na jihu s krásnými plážemi, rybími trhy a buddhistickým chrámem na útesech (Haedong Yonggungsa)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Korejská kuchyně je intenzivní, bohatá a fermentovaná. Typické pokrmy:</text:p>
      <text:p text:style-name="Text_20_body">Kimchi – fermentované zelí s česnekem a chilli, téměř ke každému jídlu</text:p>
      <text:p text:style-name="Text_20_body">Bibimbap – rýže s masem, zeleninou, vejcem a pikantní pastou</text:p>
      <text:p text:style-name="Text_20_body">Bulgogi – marinované hovězí maso grilované na ohni</text:p>
      <text:p text:style-name="Text_20_body">Samgyeopsal – vepřový bůček opékaný přímo u stolu, balený do listů salátu</text:p>
      <text:p text:style-name="Text_20_body">Tteokbokki – pálivé rýžové válečky v chilli omáčce</text:p>
      <text:p text:style-name="Text_20_body">Nezapomeňte ochutnat také korejský ječmenný čaj, sladké rýžové koláčky a samozřejmě soju – místní destilát.</text:p>
      <text:h text:style-name="Heading_20_2" text:outline-level="2"><text:bookmark-start text:name="__RefHeading___jednodenni_vylet_ze_soulu_12"/><text:bookmark-start text:name="jednodenni_vylet_ze_soulu"/>Jednodenní výlet ze Soulu<text:bookmark-end text:name="__RefHeading___jednodenni_vylet_ze_soulu_12"/><text:bookmark-end text:name="jednodenni_vylet_ze_soulu"/></text:h>
      <text:p text:style-name="Text_20_body">Pokud máte v Soulu jen jeden volný den, zvládnete toho překvapivě hodně díky skvělé dopravě:</text:p>
      <text:p text:style-name="Text_20_body">Ráno:</text:p>
      <text:p text:style-name="Text_20_body">Palác Gyeongbokgung – ranní atmosféra je klidnější, můžete si zapůjčit hanbok a projít se v tradičním kroji.</text:p>
      <text:p text:style-name="Text_20_body">Insa-dong – ulice plná galerií, čajoven a suvenýrů – ideální na lehký oběd v tradičním stylu.</text:p>
      <text:p text:style-name="Text_20_body">Poledne:</text:p>
      <text:p text:style-name="Text_20_body">DMZ tour (Demilitarizovaná zóna) – půldenní výlet na hranici se Severní Koreou. Tunely, rozhledna, Pchanmundžom.</text:p>
      <text:p text:style-name="Text_20_body">Odpoledne:</text:p>
      <text:p text:style-name="Text_20_body">Namsan &amp; N Seoul Tower – výstup lanovkou nebo pěšky, krásný výhled na město.</text:p>
      <text:p text:style-name="Text_20_body">Myeong-dong – čtvrť nákupů, street foodu a kosmetiky – od krémů po chobotnice na špejli.</text:p>
      <text:p text:style-name="Text_20_body">Večer:</text:p>
      <text:p text:style-name="Text_20_body">Čtvrť Hongdae nebo Itaewon – pro mladé i mezinárodní publikum. Můžete posedět v barokavárně, zajít na koncert nebo ochutnat fusion kuchyni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Korejština</text:p>
      <text:p text:style-name="Text_20_body">Měna: Jihokorejský won (KRW)</text:p>
      <text:p text:style-name="Text_20_body">Bezpečnost: Velmi bezpečná země, i v noci</text:p>
      <text:p text:style-name="Text_20_body">Kdy jet: Ideální na jaře (třešně kvetou v dubnu) a na podzim (barevné listí). Léto je vlhké, zima chladná.</text:p>
      <text:p text:style-name="Text_20_body">Jižní Korea je země kontrastů – staleté chrámy pod neonem, high-tech na každém rohu a zároveň úcta ke starým rituálům. Stačí pár dní a propadnete jejímu rytm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20:58</meta:creation-date>
    <dc:creator>Generated</dc:creator>
    <dc:date>2026-07-05T06::20:58</dc:date>
    <dc:language>en-US</dc:language>
    <meta:editing-cycles>1</meta:editing-cycles>
    <meta:editing-duration>PT0S</meta:editing-duration>
    <dc:title>korea_jizni</dc:title>
  </office:meta>
</office:document-meta>
</file>