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klaster_matky_bozi"/>Hlavní stránka <text:a xlink:type="simple" xlink:href="https://cesty.in/portugalsko" text:style-name="Internet_20_link" text:visited-style-name="Visited_20_Internet_20_Link">Portugalsko</text:a> </text:span></text:p>
      <text:h text:style-name="Heading_20_1" text:outline-level="1"><text:bookmark-start text:name="__RefHeading___klaster_matky_bozi_1"/><text:bookmark-start text:name="klaster_matky_bozi"/>Klášter Matky Boží<text:bookmark-end text:name="__RefHeading___klaster_matky_bozi_1"/><text:bookmark-end text:name="klaster_matky_bozi"/></text:h>
      <text:p text:style-name="Text_20_body">Lisabonský klášter Madre de Deus (Matky Boží), který založila královna Leonora r. 1509, byl v r. 1755 silně poškozen zemětřesením a koncem 18. st. pak přestavěn. Z původního kostela zůstal jen manuelský portál, z kláštera nádvoří. Dnes je tu Muzeum obkládaček. Nad lodí kostela se klene kazetový strop, na jehož deskách jsou výjevy ze života P. Marie, na stěnách scény ze života sv. Kláry a sv. Františka, dolní část stěn je vykládána nizozemskými kachlíky z 18. st.. Kazatelna a oltáře jsou barokní. V kapitulní síni najdeme portréty krále Jana III. a jeho manželky, dílo Cristovă Lopese ze 17. st., i jiné obrazy. Muzeum obkládaček sídlí v klášteře Matky Boží. Dává dobrý přehled o této umělecké výrobě; zhlédnutí umožní pochopit portugalské pojetí výzdoby architektury. 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3:26</meta:creation-date>
    <dc:creator>Generated</dc:creator>
    <dc:date>2026-07-05T00::03:26</dc:date>
    <dc:language>en-US</dc:language>
    <meta:editing-cycles>1</meta:editing-cycles>
    <meta:editing-duration>PT0S</meta:editing-duration>
    <dc:title>klaster_matky_bozi</dc:title>
  </office:meta>
</office:document-meta>
</file>