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esty.in/rusko" text:style-name="Internet_20_link" text:visited-style-name="Visited_20_Internet_20_Link">Rusko</text:a><text:bookmark text:name="kavkaz"/> - <text:span text:style-name="Strong_20_Emphasis">Kavkaz</text:span></text:p>
      <text:h text:style-name="Heading_20_1" text:outline-level="1"><text:bookmark-start text:name="__RefHeading___kavkaz_1"/><text:bookmark-start text:name="kavkaz"/>Kavkaz<text:bookmark-end text:name="__RefHeading___kavkaz_1"/><text:bookmark-end text:name="kavkaz"/></text:h>
      <text:h text:style-name="Heading_20_2" text:outline-level="2"><text:bookmark-start text:name="__RefHeading___severni_osetie-alanie_2"/><text:bookmark-start text:name="severni_osetie-alanie"/>Severní Osetie-Alanie<text:bookmark-end text:name="__RefHeading___severni_osetie-alanie_2"/><text:bookmark-end text:name="severni_osetie-alanie"/></text:h>
      <text:p text:style-name="Text_20_body"><text:a xlink:type="simple" xlink:href="https://krasivye-mesta.ru/severnaya-osetiya" text:style-name="Internet_20_link" text:visited-style-name="Visited_20_Internet_20_Link">https://krasivye-mesta.ru/severnaya-osetiya</text:a></text:p>
      <text:p text:style-name="Text_20_body">Severní Osetie je republika nacházející se na severním Kavkaze. Pohostinná země láká krásou přírody, architektonickými a historickými památkami.  Je to země nekonečných pohoří, okouzlujících údolí a nedotčené přírody. Každý turista zde zanechá kousek svého srdce.</text:p>
      <text:p text:style-name="Text_20_body">Památník George Vítězného
Pomník Georga Vítězné fotografie</text:p>
      <text:p text:style-name="Text_20_body">Plný název sochy: „George the Victorious Jumps Out of the Rock“. V roce 1995 jej vyřezával sochař Nikolaj Chodov. Nachází se u vchodu do Vladikavkazu.</text:p>
      <text:p text:style-name="Text_20_body">Pomník je vyroben ze železa. Podle této myšlenky je svatý Jiří připevněn ke skále vnější částí pláště. Socha je umístěna ve výšce 22 metrů, ze strany se zdá, že jezdec letí vzduchem. Váha památníku je 28 tun, do dlaně svatého Jiří Vítězného se vejde několik lidí.</text:p>
      <text:p text:style-name="Text_20_body">Arménská apoštolská církev
Foto apoštolské církve</text:p>
      <text:p text:style-name="Text_20_body">Kostel pojmenovaný po sv. Gregorovi Iluminátorovi se nachází ve Vladikavkazu na pravém břehu řeky Terek. Toto je jediný arménský kostel ve městě. Stavba byla dokončena v roce 1868.</text:p>
      <text:p text:style-name="Text_20_body">Církev přijala farníky i v sovětských dobách; ve třicátých letech byla téměř vyhozena do vzduchu. V roce 1960 získal chrám status památníku. Stále to funguje. V kostele dnes již proběhly restaurátorské práce.</text:p>
      <text:p text:style-name="Text_20_body">Sunnitská mešita
Fotografie sunnitské mešity</text:p>
      <text:p text:style-name="Text_20_body">Mešita se nachází na levém břehu řeky Terek, poblíž úpatí Stolové hory. Stal se symbolem Vladikavkazu. Byl postaven v roce 1908. Mešita je architektonickou památkou.</text:p>
      <text:p text:style-name="Text_20_body">Druhým jménem je Mukhtarovova mešita (mecenáš umění). Během Sovětského svazu bylo v mešitě umístěno muzeum místní historie. V 90. letech byla modlitebna dána vedení muslimů. Dnes přijímá všechny muslimské věřící.</text:p>
      <text:p text:style-name="Text_20_body">Klášter svatého Dormition
Fotografie kláštera svaté Dormition</text:p>
      <text:p text:style-name="Text_20_body">Fotografie kláštera svatého Dormition</text:p>
      <text:p text:style-name="Text_20_body">Ortodoxní mužský klášter, který se nachází ve vesnici Khidikus v oblasti Alagir. To bylo založeno v roce 2000 biskupem Theophanesem. Svatý archimandrit je Leonid (Gorbačov).</text:p>
      <text:p text:style-name="Text_20_body">Je známý jako nejvyšší horský klášter v Rusku. Bohoslužby se konají v osetštině a církevní slovanštině. Klášter všemožně přispívá k rozvoji osetského jazyka, překládá do něj liturgické texty.</text:p>
      <text:p text:style-name="Text_20_body">Olginsky most z litiny
Foto Olginskyho mostu ze železa</text:p>
      <text:p text:style-name="Text_20_body">Most se nachází ve Vladikavkazu. Vede přes řeku Terek a spojuje centrum města s částí řeky.</text:p>
      <text:p text:style-name="Text_20_body">Most byl instalován v roce 1863. Byl odlit ve Velké Británii z litiny. Přijal jméno „Olginsky“ na počest manželky Michaila Romanova (guvernéra Kavkazu). V roce 1958 byl most zbořen a nahrazen železobetonem. Postavy leopardů byly umístěny na mostě. Byl na něm zahájen provoz tramvají.</text:p>
      <text:p text:style-name="Text_20_body">Památník Michaila Bulgakova
Památník fotografie Michaila Bulgakova</text:p>
      <text:p text:style-name="Text_20_body">Socha byla otevřena v roce 2012 a nachází se v centrální části Vladikavkazu, na křižovatce Majakovského ulice a Prospekt Mira. Pomník vyřezával umělec Vyacheslav Tavasiev.</text:p>
      <text:p text:style-name="Text_20_body">Vedle Bulgakova je kočka Behemoth, nad hlavou spisovatele jsou listy psaných rukopisů. Socha byla z nějakého důvodu umístěna ve Vladikavkazu. V tomto městě učinil osetský lékař první kroky do literatury a začala jeho spisovatelská kariéra.</text:p>
      <text:p text:style-name="Text_20_body">Město andělů
Foto města andělů</text:p>
      <text:p text:style-name="Text_20_body">Pamětní hřbitov v Beslanu. Jsou zde pohřbeny oběti teroristického útoku z roku 2004. V období od 1. do 3. září si ozbrojenci vzali jako rukojmí studenty, učitele a hosty školy č. 1 v Beslanu. Během této doby zemřelo 266 lidí, všichni jsou pohřbeni ve městě andělů.</text:p>
      <text:p text:style-name="Text_20_body">Na území hřbitova je pomník „Strom smutku“, chačkar, který darovali děti z Jerevanu. Pomník vojákům speciálních sil, kteří zahynuli při útoku školy.</text:p>
      <text:p text:style-name="Text_20_body">Krvavý meč
Foto meče pokrevní linie</text:p>
      <text:p text:style-name="Text_20_body">Pomník se nachází v kaňonu Kardavagan. V rokli Kurtat je Stezka zázraků stylizovaná; na ní je kámen rozdělen na dvě části. Meč pokrevních linií je zatlačen do kamene.</text:p>
      <text:p text:style-name="Text_20_body">Podle legendy šel lovec po úzké silnici a viděl cestujícího, který měl potíže. Cestovatel byl jeho pokrevním nepřítelem, lovec ho měl z pomsty zabít. Ale po záchraně se lovec a cestovatel smířili a na počest přátelství strčili meč pokrevních linií do kamene.</text:p>
      <text:p text:style-name="Text_20_body">Skalní pevnost Dzivgis
Fotografie skalní pevnosti Dzivgis</text:p>
      <text:p text:style-name="Text_20_body">Obranné struktury, které se nacházejí ve vesnici Dzivgis. Pevnost se skládá ze šesti jeskyní s různým stupněm ochrany. K jeskyním jsou připevněna kamenná opevnění. Předpokládaná doba výstavby: 13 - 16 století.</text:p>
      <text:p text:style-name="Text_20_body">Jeskyně Dzivgissa se od sebe liší velikostí (některé pojmou až sto lidí). Jsou postaveny z kamene, porostlé trávou a zdá se, že pevnost je jedna s horou Kariu-hokh.</text:p>
      <text:p text:style-name="Text_20_body">Město mrtvých
Město mrtvých fotografií</text:p>
      <text:p text:style-name="Text_20_body">Nachází se ve vesnici Dargavs v okrese Prigorodny v Severní Osetii. Skládá se z 97 různých krypt. Město mrtvých je alanské pohřebiště, kde byli lidé pohřbíváni již v 1. tisíciletí před naším letopočtem.</text:p>
      <text:p text:style-name="Text_20_body">V blízkosti pohřebiště jsou bitevní věže - symboly osetské kamenné architektury. Hrali roli dobře chráněných pevnostních domů.</text:p>
      <text:p text:style-name="Text_20_body">Soutěska Karmadon
Fotografie soutěsky Karmadon</text:p>
      <text:p text:style-name="Text_20_body">Soutěska se nachází v Severní Osetii. Prochází ním řeka Genaldon, geotermální﻿</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9:16</meta:creation-date>
    <dc:creator>Generated</dc:creator>
    <dc:date>2026-07-05T01::19:16</dc:date>
    <dc:language>en-US</dc:language>
    <meta:editing-cycles>1</meta:editing-cycles>
    <meta:editing-duration>PT0S</meta:editing-duration>
    <dc:title>kavkaz</dc:title>
  </office:meta>
</office:document-meta>
</file>