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nemecko" text:style-name="Internet_20_link" text:visited-style-name="Visited_20_Internet_20_Link">Německo</text:a></text:p>
      <text:h text:style-name="Heading_20_1" text:outline-level="1"><text:bookmark text:name="karlsruhe"/><text:bookmark-start text:name="__RefHeading___karlsruhe_1"/><text:bookmark-start text:name="karlsruhe"/>Karlsruhe<text:bookmark-end text:name="__RefHeading___karlsruhe_1"/><text:bookmark-end text:name="karlsruhe"/></text:h>
      <text:p text:style-name="Text_20_body">Karlsruhe se nachází pouhých 15 kilometrů od Francie a patří k nejmladším německým městům. Nápadité a rušné město, jehož název znamená „Karlův odpočinek„, se může pochlubit několika kvalitními muzei a barokními paláci. Město bylo založeno v roce 1715 bádenským markrabětem Karlem Vilémem, který zde hledal únik od své nudné ženy i zázemí pro své milostné románky. V roce 1771 se liberální Karlsruhe stalo hlavním městem Bádenska. Ve městě se dařilo védě i umění a stejně dobře vzkvétala i místní univerzita, která metropoli dodnes dodává mladistvou atmosféru. Po válce připadla úloha zemského hlavního města Stuttgartu, nicméně Karlsruhe si i poté uchovalo významnou pozici jakožto průmyslové centrum a sídlo dvou nejvyšších německých soudů. Nedostatek výjimečných historických památek město vynahrazuje přítomností několika vynikajících výstavních síní včetně strhujícího muzea současného umění a nejpokrokovějších moderních technologií, ZKM. Město leží v centru regionální sítě veřejné dopravy a lze se do něj dobře (a za rozumnou cenu) dostat z Černého lesa a Baden-Badenu. Každý sudý rok se zde během července koná neobyčejná slavnost Trachten und Folklorefest, během níž se do Karlsruhe sjíždějí folklorní soubory z celé Evropy.</text:p>
      <text:h text:style-name="Heading_20_4" text:outline-level="4"><text:bookmark-start text:name="__RefHeading___prijezd_do_mesta_informace_a_ubytovani_2"/><text:bookmark-start text:name="prijezd_do_mesta_informace_a_ubytovani"/>Příjezd do města, informace a ubytování<text:bookmark-end text:name="__RefHeading___prijezd_do_mesta_informace_a_ubytovani_2"/><text:bookmark-end text:name="prijezd_do_mesta_informace_a_ubytovani"/></text:h>
      <text:p text:style-name="Text_20_body">Hlavní nádraží leží 3 kilometry jihozápadním směrem od centrálního náměstí Marktplatz, se kterým jej spojuje rychlodrážní tramvaj č. 3 (jednoduchá jízdenka 2,10 euro; 24hodinová jízdenka za 4,70 eur nebo za 6,10 eur pro skupinu do šesti lidí). Město je ve středu regionální sítě hromadné dopravy, která zasahuje až do Baden-Badenu a Bruchsalu. Jednodenní jízdenka pro celý region stojí pouhých 8,10 eur. Infocentrum (tel.: 0721/37 20 53 83, <text:a xlink:type="simple" xlink:href="http://www.karlsruhe-tourism.de" text:style-name="Internet_20_link" text:visited-style-name="Visited_20_Internet_20_Link">www.karlsruhe-tourism.de</text:a>) má pobočku na vlakovém nádraží (Bahnhofplatz 6; Po-Pá 8.30-18, So 9-13) a na náměstí Marktplatz (Karl-Friedrich-Strasse 9; Po-Pá 9.30-19, So 10-15). V obou pobočkách si lze vyzvednout kulturní přehled Karlsruhe Extra a zakoupit slevovou kartu Karlsruhe WelcomeCard (1/2/3 dny za 5,50/10,50/15,50 eur), která zahrnuje kromě bezplatné dopravy i zlevněný vstup do muzeí. V infocentru si také můžete zakoupit vstupenky na místní akce a zapůjčit si audioprůvodce (8 eur). Obě pobočky mají k dispozici seznam ubytovacích zařízení včetně pestrého výběru kvalitních hotelů orientovaných na obchodní cestující.</text:p>
      <text:p text:style-name="Text_20_body">Mnohapatrová mládežnická ubytovna <text:a xlink:type="simple" xlink:href="http://www.jugendherberge-karlsruhe.de" text:style-name="Internet_20_link" text:visited-style-name="Visited_20_Internet_20_Link">http://www.jugendherberge-karlsruhe.de</text:a> se nachází pět minut pěšky od (jihovýchodně umístěného) městského centra. K dopravě z náměstí Marktplatz použijte tramvaj č. 2,4 nebo 6 do zastávky Europaplatz. Většina společných ložnic je vybavena vlastním sociálním zařízením; lůžko stojí 20,10 eur.</text:p>
      <text:h text:style-name="Heading_20_4" text:outline-level="4"><text:bookmark-start text:name="__RefHeading___mesto_3"/><text:bookmark-start text:name="mesto"/>Město<text:bookmark-end text:name="__RefHeading___mesto_3"/><text:bookmark-end text:name="mesto"/></text:h>
      <text:p text:style-name="Text_20_body">Ve středu Karlsruhe stojí zámek, který je domovem Bádenského zemského muzea. Původně barokní stavba postavená po roce 1750 ve francouzském stylu byla zničena během druhé světové války a při následné rekonstrukci získala řadu neoklasicistních dodatků. Důstojný palácový komplex obklopuje uvolněný park, jehož součástí je i botanická zahrada. Park je často navštěvován studenty z univerzitního kampusu, který se nalézá u jihovýchodního okraje parku. Při pohledu ze zámecké věže (pro návštěvníky Bádenského zemského muzea vstup zdarma) je dobře viditelné vějířovité uspořádání městských ulic, jehož autorem byl místní architekt Friedrich Weinbrenner, a jež se zachovalo navzdory leckdy necitlivým poválečným úpravám. Dalším významným místem Karlsruhe, u jehož zrodu stál architekt Weinbrenner, je náměstí Marktplatz, které se nachází dva bloky jižně od zámku. Weinbrenner byl hluboce ovlivněn římskou architekturou, což se odrazilo na řadě neoklasicistních budov v okolí náměstí. Západním směrem od náměstí vede hlavní obchodní ulice Kaiserstrasse, na jejímž západním konci stojí dvě výborná muzea: vynikající umělecká galerie Staatliche Kunsthalle a Městské muzeum. Nejpůsobivěji výstavní síň ve městě, ZKM, se nachází 2 kilometry jihozápadně od městského centra a je v dosahu městské hromadné dopravy.</text:p>
      <text:h text:style-name="Heading_20_4" text:outline-level="4"><text:bookmark-start text:name="__RefHeading___badenske_zemske_muzeum_4"/><text:bookmark-start text:name="badenske_zemske_muzeum"/>Bádenské zemské muzeum<text:bookmark-end text:name="__RefHeading___badenske_zemske_muzeum_4"/><text:bookmark-end text:name="badenske_zemske_muzeum"/></text:h>
      <text:p text:style-name="Text_20_body">Bádenské zemské muzeum (Badisches Landesmuseum, v Pá po 14. hodině vstup zdarma <text:a xlink:type="simple" xlink:href="http://www.landesmuseum.de" text:style-name="Internet_20_link" text:visited-style-name="Visited_20_Internet_20_Link">http://www.landesmuseum.de</text:a>) sídlí ve sklepních prostorách zdejšího zámku, který dříve patřil bádenské královské rodině. Kromě královské koruny zdobené drahokamy, meče a žezla lze v muzeu zhlédnout celou řadu středověkých obrazů a soch. Součástí výstavy jsou i turecké kořisti, Turkenbeute, které získal Ludvík Vilém v 17. století během bojů s Osmanskou říší. Válečné kořisti zahrnují detailně propracované výšivky, šperky a kožené i dřevěné rukodělné výrobky, které dokládají vyspělost tehdejší Osmanské říše. Součástí trofejí jsou i kruté a efektní turecké zbraně, které dávají tušit respekt vzbuzující sílu turecké armády. Muzejní expozice obsahuje i sekci věnovanou regionálním archeologickým nálezům, která zahrnuje vedle asyrských slonovinových sošek i impozantní římské sochy včetně dvou působivě ztvárněných bohů moří.</text:p>
      <text:h text:style-name="Heading_20_4" text:outline-level="4"><text:bookmark-start text:name="__RefHeading___staatliche_kunsthalle_5"/><text:bookmark-start text:name="staatliche_kunsthalle"/>Staatliche Kunsthalle<text:bookmark-end text:name="__RefHeading___staatliche_kunsthalle_5"/><text:bookmark-end text:name="staatliche_kunsthalle"/></text:h>
      <text:p text:style-name="Text_20_body">Umělecká galerie Staatliche Kunsthalle (<text:a xlink:type="simple" xlink:href="http://www.kunsthalle-karlsruhe.de" text:style-name="Internet_20_link" text:visited-style-name="Visited_20_Internet_20_Link">www.kunsthalle-karlsruhe.de</text:a>) se nachází jihozápadně od zámku a patří k nejlepším v celém i Německu. V galerii jsou hojně zastoupena díla pozdně gotických mistrů včetně Cranacha staršího, Důrera, Burgkmaira, Baldunga i Matthiase Grünewalda, jehož emotivní Ukřižování patří k muzejním skvostům. Neméně působivé jsou i sekce věnované nizozemské, vlámské a francouzské tvorbě. Francouzské malíře reprezentují kromě Delacroix a Courbeta i impresionisté Degas, Manet, Monet, Pissarro, Renoir a Sisley. Místní umělce zastupuje pestrá škála prací od schwarzwaldského rodáka Hanse Thomy, který stál v 19. století po dvacet let v čele galerie, a několik děl od příslušníků umělecké skupiny Blaue Reiter především od Beckmana, Marca a Kokoschky. </text:p>
      <text:h text:style-name="Heading_20_4" text:outline-level="4"><text:bookmark-start text:name="__RefHeading___mestske_muzeum_a_museum_am_markt_6"/><text:bookmark-start text:name="mestske_muzeum_a_museum_am_markt"/>Městské muzeum a Museum am Markt<text:bookmark-end text:name="__RefHeading___mestske_muzeum_a_museum_am_markt_6"/><text:bookmark-end text:name="mestske_muzeum_a_museum_am_markt"/></text:h>
      <text:p text:style-name="Text_20_body">Palác Prinz-Max-Palais se do německé historie zapsal jako sídlo posledního kancléře německého císařství, prince Maxe Bádenského, jehož ohlášení císařské abdikace připravilo půdu pro vznik Výmarské republiky. V současnosti v paláci sídlí Městské muzeum (Stadtmuseum; Út, St, Pá a Ne 10-18, Čt 10-19, So 14-18; vstup zdarma), ve kterém si můžete prohlédnout místní vynález z roku 1818, tzv. Daisienne, který je považován za první jízdní kolo na světě. Další součástí muzejní výstavy je vynikající sbírka tisků a map z roku 1834, která ukazuje zamýšlenou podobu města.</text:p>
      <text:p text:style-name="Text_20_body">V severní části náměstí Marktplatz na druhém konci ulice Kaiserstrasse se nachází Museum am Markt (Karl-Friedrich-Strasse 6; Út-Čt 11-17, Pá-Ne 10-18; vstupné 2 eura, v Pá po 14. hodině vstup zdarma; tel.: 0721/926 65 78), jehož návštěvu lze doporučit především zájemcům o průmyslové umění a industriální design. Součástí výstavy jsou elegantní a technicky dokonalé exponáty ve stylech secese, art deco a Bauhaus.</text:p>
      <text:h text:style-name="Heading_20_4" text:outline-level="4"><text:bookmark-start text:name="__RefHeading___centrum_umeni_a_medialnich_technologii_7"/><text:bookmark-start text:name="centrum_umeni_a_medialnich_technologii"/>Centrum umění a mediálních technologií<text:bookmark-end text:name="__RefHeading___centrum_umeni_a_medialnich_technologii_7"/><text:bookmark-end text:name="centrum_umeni_a_medialnich_technologii"/></text:h>
      <text:p text:style-name="Text_20_body">Dva kilometry jihozápadně od zámku (použijte tramvaj L 2) a stranou od ostatních budov se nachází mohutná a lehce zlověstná budova bývalé muniční továrny, která byla po ukončení výroby — stejně jako řada dalších nadbytečných průmyslových objektů — přeměněna do podoby výstavní síně. V obrovských a vzdušných továrních halách dnes sídlí Zentrum für Kunst und Medientechnologie, zkráceně ZKM (Lorenzstrasse 19, <text:a xlink:type="simple" xlink:href="http://www.zkm.de" text:style-name="Internet_20_link" text:visited-style-name="Visited_20_Internet_20_Link">http://www.zkm.de</text:a>). Součástí komplexu jsou tři vynikající muzea včetně několika kvalitních krátkodobých výstav. Kombinovaná jednodenní vstupenka do všech muzeí stojí 14 eur. V areálu se nachází i několik kaváren a restaurací.</text:p>
      <text:p text:style-name="Text_20_body">Svéráznou kombinaci umění a důmyslných elektronických přístrojů lze zhlédnout v Mediálním muzeu (vstupné 5 eur, v Pá po 14.00 vstup zdarma), jehož prohlídka vám může bez problémů zabrat celý den. Muzejní výstava zahrnuje bezpočet zábavných interaktivních uměleckých instalací, které v sobě slučují hudební, filmové, fotografické a designové prvky. Umělecké instalace jsou založeny na počítačových technologiích a k těm nejzajímavějším patří výroba koláží za pomoci rozsáhlé obrazové galerie, natáčení krátkých filmů za použití geometrických útvarů a komponování valčíku spojováním různých úseků z Mozartových skladeb. Součástí muzea je i nejstarší počítač na světě (1941), obklopený bludištěm kabelů, a několik optických iluzí z 50. a 60. let minulého století, které vznikly v rámci avantgardní umělecké školy Neuer Tendenzen (fr. Nouvelles Tendances). Pokud vás zatím nic nezaujalo, nezoufejte: v nejvyšším muzejním patře si můžete zahrát počítačové hry, jejichž pestrá škála jde 0 herních počátků až do současnosti. </text:p>
      <text:p text:style-name="Text_20_body">Muzeum současného umění (Museum für Neue Kunst; vstupné 5 eur, v Pá po 14.00 vstup zdarma) vystavuje působivá současná díla, která odrážejí dění v moderním Německu. Součástí jeho dobře promyšlené výstavy je i několik pop artových prací ze 60. let.</text:p>
      <text:p text:style-name="Text_20_body">Na druhém konci komplexu ZKM se nachází muzeum Städtische Galerie (Lorenzstrasse 27, <text:a xlink:type="simple" xlink:href="http://www.staedtische-galerie.de" text:style-name="Internet_20_link" text:visited-style-name="Visited_20_Internet_20_Link">www.staedtische-galerie.de</text:a>), do něhož se vstupuje samostatným vchodem. Nejusedlejší z místních muzeí se zaměřuje na regionální a poválečné německé umění. Nejzajímavější podívanou obvykle nabízejí krátkodobé výstavy, které se svým zaměřením (např. na grafické romány) snaží zaujmout širší okruh návštěvníků.</text:p>
      <text:h text:style-name="Heading_20_4" text:outline-level="4"><text:bookmark-start text:name="__RefHeading___restaurace_bary_a_zabava_8"/><text:bookmark-start text:name="restaurace_bary_a_zabava"/>Restaurace, bary a zábava<text:bookmark-end text:name="__RefHeading___restaurace_bary_a_zabava_8"/><text:bookmark-end text:name="restaurace_bary_a_zabava"/></text:h>
      <text:p text:style-name="Text_20_body">Na poměry univerzitního města najdeme v Karlsruhe jen relativně málo restaurací a barů. K nejrušnějším oblastem patří náměstí Ludwigsplatz v západní části města a bohémský jižní konec ulice Waldstrasse. Karlsruhe je neodmyslitelně spjato s vynikajícím Bádenským státním divadlem (Badisches Staatstheater; Eumeisterstrasse 11; <text:a xlink:type="simple" xlink:href="http://www.staatstheater.karlsruhe.de" text:style-name="Internet_20_link" text:visited-style-name="Visited_20_Internet_20_Link">http://www.staatstheater.karlsruhe.de</text:a>), které uvádí vysoce kvalitní divadelní představení, opery a koncerty. Rodiče s dětmi mohou zavítat do skvělého loutkového divadla Marotte Figurentheater (Kaiseralle 11; <text:a xlink:type="simple" xlink:href="http://www.marotte-figurentheater.de" text:style-name="Internet_20_link" text:visited-style-name="Visited_20_Internet_20_Link">http://www.marotte-figurentheater.de</text:a>)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5:01</meta:creation-date>
    <dc:creator>Generated</dc:creator>
    <dc:date>2026-07-04T23::55:01</dc:date>
    <dc:language>en-US</dc:language>
    <meta:editing-cycles>1</meta:editing-cycles>
    <meta:editing-duration>PT0S</meta:editing-duration>
    <dc:title>karlsruhe</dc:title>
  </office:meta>
</office:document-meta>
</file>