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izni_sudan_-_jihosudanska_republika"/><text:bookmark-start text:name="__RefHeading___jizni_sudan_1"/><text:bookmark-start text:name="jizni_sudan"/>Jižní Súdán<text:bookmark-end text:name="__RefHeading___jizni_sudan_1"/><text:bookmark-end text:name="jizni_sudan"/></text:h>
      <text:h text:style-name="Heading_20_3" text:outline-level="3"><text:bookmark-start text:name="__RefHeading___cestovani_do_jizniho_sudanuprakticke_informace_a_zkusenosti_2"/><text:bookmark-start text:name="cestovani_do_jizniho_sudanuprakticke_informace_a_zkusenosti"/>Cestování do Jižního Súdánu: Praktické informace a zkušenosti<text:bookmark-end text:name="__RefHeading___cestovani_do_jizniho_sudanuprakticke_informace_a_zkusenosti_2"/><text:bookmark-end text:name="cestovani_do_jizniho_sudanuprakticke_informace_a_zkusenosti"/></text:h>
      <text:p text:style-name="Text_20_body">Jižní Súdán je nejmladší stát na světě a jeho návštěva není pro každého. Tato země, která vznikla po dlouhých letech občanské války v roce 2011, nabízí cestovatelům možnost seznámit se s unikátní kulturou, ale i s těžkostmi spojenými s nedostatečnou infrastrukturou a politickou nestabilitou. </text:p>
      <text:h text:style-name="Heading_20_3" text:outline-level="3"><text:bookmark-start text:name="__RefHeading___pochopeni_jizniho_sudanu_3"/><text:bookmark-start text:name="pochopeni_jizniho_sudanu"/>Pochopení Jižního Súdánu<text:bookmark-end text:name="__RefHeading___pochopeni_jizniho_sudanu_3"/><text:bookmark-end text:name="pochopeni_jizniho_sudanu"/></text:h>
      <text:p text:style-name="Text_20_body">Jižní Súdán získal nezávislost v roce 2011 po mnoha letech občanské války, která měla kořeny v náboženských a kmenových rozdílech. Ačkoliv od té doby probíhají pokusy o dosažení míru, úplná stabilita v zemi stále není zajištěna. Cestování po Jižním Súdánu je tedy komplikováno nejen bezpečnostními riziky, ale i nedostatkem infrastruktury a informací.</text:p>
      <text:h text:style-name="Heading_20_3" text:outline-level="3"><text:bookmark-start text:name="__RefHeading___bezpecnostni_doporuceni_4"/><text:bookmark-start text:name="bezpecnostni_doporuceni"/>Bezpečnostní doporučení<text:bookmark-end text:name="__RefHeading___bezpecnostni_doporuceni_4"/><text:bookmark-end text:name="bezpecnostni_doporuceni"/></text:h>
      <text:p text:style-name="Text_20_body">Před cestou je důležité si zajistit vízum. Pro většinu cestovatelů je nutné vyřídit e-vízum, což je poměrně snadné, pokud máte cestovní kancelář, která vám zajistí pozvání. Pokud se chystáte na cestu do Jižního Súdánu, doporučuje se mít vízum vyřízené alespoň měsíc předem, abyste se vyhnuli komplikacím na poslední chvíli.</text:p>
      <text:p text:style-name="Text_20_body">V Jižním Súdánu se lze cítit bezpečně, zejména v hlavním městě Juba. Problémy mohou nastat na venkově, zejména při kontaktu s místními komunitami. Někteří cestovatelé se setkali s problémy na letišti, kde byli požádáni o úplatky.</text:p>
      <text:h text:style-name="Heading_20_2" text:outline-level="2"><text:bookmark-start text:name="__RefHeading___cestovani_nezavisle_versus_organizovane_zajezdy_5"/><text:bookmark-start text:name="cestovani_nezavisle_versus_organizovane_zajezdy"/>Cestování nezávisle versus organizované zájezdy<text:bookmark-end text:name="__RefHeading___cestovani_nezavisle_versus_organizovane_zajezdy_5"/><text:bookmark-end text:name="cestovani_nezavisle_versus_organizovane_zajezdy"/></text:h>
      <text:p text:style-name="Text_20_body">Cestování po Jižním Súdánu může být pro nezávislé cestovatele obtížné, zejména kvůli častým kontrolám na checkpointech a nedostatku informací. Většina cestovatelů se proto rozhodne pro organizované zájezdy, které zjednodušují logistiku, ale zároveň mohou být i velmi drahé.</text:p>
      <text:p text:style-name="Text_20_body">Agentury jako Lupine Travel nebo Young Pioneer Tours nabízejí zájezdy na 4-6 dní za cenu kolem 2500 EUR. I když tyto zájezdy ušetří čas a nervy, cena je přemrštěná a neodpovídá reálným nákladům na cestování v zemi. Vysoké ceny udržují turistický průmysl na velmi nízké úrovni a brání rozvoji udržitelného turismu, který by mohl podporovat místní ekonomiku.</text:p>
      <text:p text:style-name="Text_20_body">Pokud se rozhodnete pro nezávislou cestu, budete čelit mnoha překážkám, jako je zajištění povolení pro vstup do některých kmenových oblastí. Mnozí cestovatelé se setkali s problémy při jednání s místními úřady, které často požadují neodůvodněné poplatky.</text:p>
      <text:h text:style-name="Heading_20_2" text:outline-level="2"><text:bookmark-start text:name="__RefHeading___co_videt_v_jiznim_sudanu_6"/><text:bookmark-start text:name="co_videt_v_jiznim_sudanu"/>Co vidět v Jižním Súdánu<text:bookmark-end text:name="__RefHeading___co_videt_v_jiznim_sudanu_6"/><text:bookmark-end text:name="co_videt_v_jiznim_sudanu"/></text:h>
      <text:p text:style-name="Text_20_body">Jižní Súdán je domovem přibližně 60 kmenů, z nichž každý má své vlastní tradice a způsoby života. Turistika v zemi není zaměřena na přírodní krásy, jako jsou hory nebo jezera, ale spíše na možnost poznat místní etnické skupiny a jejich každodenní život. Většina cestovatelů se rozhodne navštívit kmeny jako Dinka nebo Mundari, kteří jsou známí svou chovatelskou tradicí dobytka.</text:p>
      <text:p text:style-name="Text_20_body">Návštěva těchto kmenů však není pro každého. Neexistují zde turistické atrakce, a tak se stáváte svědkem života místních, což může být pro některé cestovatele příliš monotónní. Místní obyvatelé většinou neprovádějí žádné připravené kulturní ukázky, aby se vám ukazovali pro účely fotografování.</text:p>
      <text:h text:style-name="Heading_20_2" text:outline-level="2"><text:bookmark-start text:name="__RefHeading___doporuceni_pro_navstevu_7"/><text:bookmark-start text:name="doporuceni_pro_navstevu"/>Doporučení pro návštěvu<text:bookmark-end text:name="__RefHeading___doporuceni_pro_navstevu_7"/><text:bookmark-end text:name="doporuceni_pro_navstevu"/></text:h>
      <text:list text:style-name="Numbering_20_1" text:continue-numbering="false">
        <text:list-item>
          <text:p text:style-name="Numbering_20_1_Content_First"> <text:span text:style-name="Strong_20_Emphasis">Hotovost je nezbytná:</text:span> I když Jižní Súdán modernizuje svůj bankovní systém, doporučuje se mít s sebou hotovost (doporučené je přinést 1500–2000 USD).</text:p>
        </text:list-item>
        <text:list-item>
          <text:p text:style-name="Numbering_20_1_Content"> <text:span text:style-name="Strong_20_Emphasis">Připravte se na jednoduchý způsob života:</text:span> Pokud plánujete navštívit kmeny, mějte na paměti, že budete žít bez elektřiny, internetu a horké vody.</text:p>
        </text:list-item>
        <text:list-item>
          <text:p text:style-name="Numbering_20_1_Content_Last"> <text:span text:style-name="Strong_20_Emphasis">Drony jsou zakázány:</text:span> Používání dronů je v Jižním Súdánu zakázáno a pokud jej přivezete, bude vám pravděpodobně zabaven na letišti.</text:p>
        </text:list-item>
      </text:list>
      <text:h text:style-name="Heading_20_2" text:outline-level="2"><text:bookmark-start text:name="__RefHeading___zaver_8"/><text:bookmark-start text:name="zaver"/>Závěr<text:bookmark-end text:name="__RefHeading___zaver_8"/><text:bookmark-end text:name="zaver"/></text:h>
      <text:p text:style-name="Text_20_body">Cestování do Jižního Súdánu může být pro dobrodruhy zajímavým, i když náročným zážitkem. Pokud se rozhodnete cestovat nezávisle, mějte na paměti složitosti a možné komplikace spojené s povoleními, poplatky a kontrolami. Pokud se rozhodnete pro organizovaný zájezd, buďte opatrní při výběru agentury – ceny jsou často nadhodnoceny, což neprospívá udržitelnému turismu. </text:p>
      <text:p text:style-name="Text_20_body">Rádi bychom viděli více cenově dostupných a transparentních cestovních možností, které by podporovaly místní ekonomiku a zároveň umožnily turistům poznat tuto jedinečnou zemi bez zbytečných finančních zátěží.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6:04</meta:creation-date>
    <dc:creator>Generated</dc:creator>
    <dc:date>2026-07-04T23::56:04</dc:date>
    <dc:language>en-US</dc:language>
    <meta:editing-cycles>1</meta:editing-cycles>
    <meta:editing-duration>PT0S</meta:editing-duration>
    <dc:title>jizni_sudan_-_jihosudanska_republika</dc:title>
  </office:meta>
</office:document-meta>
</file>