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izni_australie"/><text:bookmark-start text:name="__RefHeading___jizni_australie_1"/><text:bookmark-start text:name="jizni_australie"/>Jižní Austrálie<text:bookmark-end text:name="__RefHeading___jizni_australie_1"/><text:bookmark-end text:name="jizni_australie"/></text:h>
      <text:p text:style-name="Text_20_body">Jižní Austrálie je státem s bohatou historii, přírodními krásami, ale známá je i vyhlášenými víny. Její centrem je Adelaide, „město festivalů“ ideální jako startovací bod pro objevování horských masivů, působivé živočišné říše a celého vnitrozemí.</text:p>
      <text:h text:style-name="Heading_20_2" text:outline-level="2"><text:bookmark-start text:name="__RefHeading___podnebi_2"/><text:bookmark-start text:name="podnebi"/>Podnebí<text:bookmark-end text:name="__RefHeading___podnebi_2"/><text:bookmark-end text:name="podnebi"/></text:h>
      <text:p text:style-name="Text_20_body">Je podobné klimatu v okolí středozemního moře, ideální pro trávení množství času pod širým nebem. Prší málo, léta jsou dlouhé a teplé, zimy mírné; průměrná teplota v červenci je 15 ° C, v lednu 29 ° C. V létě vám bude stačit velmi lehké oblečení. Po většinu roku (samozřejmě více v zimě) se vám sejde nepromokavá bunda.</text:p>
      <text:h text:style-name="Heading_20_2" text:outline-level="2"><text:bookmark-start text:name="__RefHeading___doprava_3"/><text:bookmark-start text:name="doprava"/>Doprava<text:bookmark-end text:name="__RefHeading___doprava_3"/><text:bookmark-end text:name="doprava"/></text:h>
      <text:p text:style-name="Text_20_body">Hlavním letištěm je Adelaide, kam létají mnohé společnosti z celého světa. Adelaide je také významným mezinárodním přístavem. Začíná zde železniční trať Ghana (spojuje město s Alice Springs), zastavuje zde i The Indian Pacific jezdí mezi Sydney a Perth. Z jiných velkých místa se sem snadno dostanete i autobusem: z MELBOURNE za 9.5 hodiny, z ALICE SPRINGS za 20 hodin, ze Sydney za 24 hodin, z PERTH za 35 hodin az DARWINU za 46 hodin.</text:p>
      <text:h text:style-name="Heading_20_2" text:outline-level="2"><text:bookmark-start text:name="__RefHeading___ubytovani_4"/><text:bookmark-start text:name="ubytovani"/>Ubytování<text:bookmark-end text:name="__RefHeading___ubytovani_4"/><text:bookmark-end text:name="ubytovani"/></text:h>
      <text:p text:style-name="Text_20_body">Kromě rozsáhlé sítě hotelů je v Jižní Austrálii i mnoho kempů a možností ubytování s karavanem. Více společností nabízí možnost zapůjčení auta s kompletním vybavením na kemp v přírodě. („Motor camper“). Více informací poskytne South Australian Tourism Commission nebo turistická centra.</text:p>
      <text:h text:style-name="Heading_20_2" text:outline-level="2"><text:bookmark-start text:name="__RefHeading___sport_a_aktivity_5"/><text:bookmark-start text:name="sport_a_aktivity"/>Sport a aktivity<text:bookmark-end text:name="__RefHeading___sport_a_aktivity_5"/><text:bookmark-end text:name="sport_a_aktivity"/></text:h>
      <text:h text:style-name="Heading_20_3" text:outline-level="3"><text:bookmark-start text:name="__RefHeading___turistika_6"/><text:bookmark-start text:name="turistika"/>TURISTIKA<text:bookmark-end text:name="__RefHeading___turistika_6"/><text:bookmark-end text:name="turistika"/></text:h>
      <text:p text:style-name="Text_20_body">Velmi dobré podmínky na delší túry po zemi; mezi nejznámější trasy patří Heysen Trail, oblíbené je rovněž pohoří Flinders, výlety do přírodního amfiteátru Wiplena Pound zda horolezecké túry na St. Mary's Peak (doporučuje se cesta v období od května do října).<text:line-break/>
Zkušenější turisté se vydají do národního parku Gammon Ranges nebo Flinders CHASE (na ostrově Kangaroo).<text:line-break/>
Více informací získáte od South Australian Department of Environment and Natural Resources, GPO Box 1047, Adelaide SA 5001 (tel.: (8) 8204 1900; fax: (8) 8204 1919).</text:p>
      <text:h text:style-name="Heading_20_3" text:outline-level="3"><text:bookmark-start text:name="__RefHeading___vodni_sporty_7"/><text:bookmark-start text:name="vodni_sporty"/>VODNÍ SPORTY<text:bookmark-end text:name="__RefHeading___vodni_sporty_7"/><text:bookmark-end text:name="vodni_sporty"/></text:h>
      <text:p text:style-name="Text_20_body">Třetí největší řeka světa Murray poskytuje možnosti pro výlety lodí, ale například i vodní lyžování, loď (Houseboat) si zde můžete i pronajmout. Na pobřeží se můžete potápět (zejména v blízkosti Adelaide, Port Lincolnu a na ostrově Kangaroo), nejlepší čas na potápění je v období od prosince do května.
Na Fleurieu Peninsula v blízkosti přístavu Victor a na Nullarborskom pobřeží můžete pozorovat velryby od června do října.<text:line-break/>
V regionu jsou také dobré podmínky pro rybolov.<text:line-break/>
Nadšencům surfování potěší v Jižní Austrálii nepřelidněné pláže a skvělé vlny, zejména při Victor Harbor, na poloostrově York a Eyre.<text:line-break/>
V údolí Barossa jsou populární lety v balonu, na pobřeží jižně od Adelaide zase paragliding.</text:p>
      <text:p text:style-name="Text_20_body">Ochutnávání VÍN - Více než 70 procent vín exportovaných z Austrálie pochází právě z této oblasti - najdete zde množství známých vinic, kde můžete ochutnávat místní „výrobky“. Každý druhý rok se koná proslulý festival Tasting Australia (doslova „Ochutnávání Austrálie“).</text:p>
      <text:h text:style-name="Heading_20_2" text:outline-level="2"><text:bookmark-start text:name="__RefHeading___jidlo_a_piti_8"/><text:bookmark-start text:name="jidlo_a_piti"/>Jídlo a pití<text:bookmark-end text:name="__RefHeading___jidlo_a_piti_8"/><text:bookmark-end text:name="jidlo_a_piti"/></text:h>
      <text:p text:style-name="Text_20_body">Specialitou regionu je klokaní steak. V Adelaide najdete kuchyni z celého světa, doporučovat třeba zejména restaurace s mořskými specialitami. V regionu se koná množství festivalů jídla a vína a ochutnávky vín a piva jsou oblíbenou zábavou turistů.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izni_australie</dc:title>
  </office:meta>
</office:document-meta>
</file>