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9f1fd07bc8f3d54469bbdd2e7a20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3229166666667cm" svg:height="0.97895833333333cm"><draw:image xlink:href="Pictures/399f1fd07bc8f3d54469bbdd2e7a20e4.jpg" xlink:type="simple" xlink:show="embed" xlink:actuate="onLoad"/></draw:frame></text:p>
      <text:h text:style-name="Heading_20_1" text:outline-level="1"><text:bookmark text:name="italie"/><text:bookmark-start text:name="__RefHeading___italie_1"/><text:bookmark-start text:name="italie"/>Itálie<text:bookmark-end text:name="__RefHeading___italie_1"/><text:bookmark-end text:name="italie"/></text:h>
      <text:p text:style-name="Text_20_body">• Počet obyvatel: 57 350 000</text:p>
      <text:p text:style-name="Text_20_body">• Rozloha: 301 262</text:p>
      <text:p text:style-name="Text_20_body">•	Správní rozdělení: 20 regionů</text:p>
      <text:p text:style-name="Text_20_body">•	Hlavní město: Řím [2 930 000]</text:p>
      <text:p text:style-name="Text_20_body">Žhavé slunce, špagety a pizza, halasný pokřik na tržištích i hurónský smích, a potom také Dante, Petrarca, Leonardo da Vinci, to všechno je Itálie.</text:p>
      <text:p text:style-name="Text_20_body">Je to více než dva tisíce let, co navštěvují turisté Itálii. Za dob starověkého Říma sem směřovali zvědavci i obchodníci z Británie a Malé Asie, Egypta a Lybie, právě do Středomoří se snažili už ve starověku protlačit i Vandalové, Hunové, Germáni, Langobardi a další nájezdníci. I ve středověku, kdy se Itálie rozpadla na bezpočet drobných království a městských republik, platilo, že všechny cesty vedou do Říma.</text:p>
      <text:p text:style-name="Text_20_body">S armádami sem směřovali císařové Svaté říše římské národa německého, Španělé i Napoleon. Dědictví antiky sem od renesance lákalo malíře a básníky. S rozvojem železnic začal nepatrný potůček návštěvníků mohutnět a postupně přerůstal v nekonečnou řeku turistického průmyslu, která dnes zaplavuje všechny kontinenty. Prvořadým turistickým magnetem nepřestal být Apeninský poloostrov ani dnes, kdy se návštěvníci kromě starověkých památek a uměleckých galerií pídí i po písčitých plážích, vysokohorských ledovcích, dobrém jídle a trošce romantiky. To všechno se zde vyskytuje. </text:p>
      <text:p text:style-name="Text_20_body">Itálie žije na ulici, hlučně a vesele. Rozhodně to platí v menších městech a v úzkých uličkách starých čtvrtí. Teplé večery lákají k posezení a sousedskému klábosení, k vypití skleničky Chianti, k ohlédnutí za půvabnou dívkou. I ženy jsou zde totiž různorodé - mezi snědými Siciliány náhle narazíte na blonďatou hlavu, která zde zbyla jako připomínka Normandských vpádů, krásky ve středu země mají zase onen rudý odstín vlasů, který tak proslavil Tizián, v Lombardské nížině je množství lidských typů ještě větší. Italové patří k národům, které si snadno zamilujete, neschází-li vám ovšem smysl pro humor. Hluční a trochu teatrální, veselí a romantičtí, na jihu zároveň strozí a uzavření, tvoří směs stejně pestrou a různorodou, jako jejich země.</text:p>
      <text:p text:style-name="Text_20_body">V Itálii se pěstují se tyto plodiny: pšenice, ječmen, žito, oves, kukuřice, rýže, brambory, cukrová řepa, sója, slunečnice, olivy, citrusy, jablka, hrušky, broskve, luštěniny, vinná réva a zelenina. Itálie vyniká ve sklizni vinné révy a výrobě vína.</text:p>
      <text:h text:style-name="Heading_20_2" text:outline-level="2"><text:bookmark-start text:name="__RefHeading___doprava_v_italii_2"/><text:bookmark-start text:name="doprava_v_italii"/>DOPRAVA V ITÁLII<text:bookmark-end text:name="__RefHeading___doprava_v_italii_2"/><text:bookmark-end text:name="doprava_v_italii"/></text:h>
      <text:p text:style-name="Text_20_body">Železniční: platí Inter-Rail kromě soukromých společností, dobrá úroveň vlaků, výhodné noční spoje. Před usednutím na sedadlo dobré zkontrolovat, zdali není rezervováno (vyznačeno u vchodu do kupé).</text:p>
      <text:p text:style-name="Text_20_body">Auto: výborná kvalita silnic, za dálnice se platí, benzín dražší než ve Francii či v Rakousku.</text:p>
      <text:p text:style-name="Text_20_body">Autostop: funguje docela dobře, doporučuje se stopovat s tabulkou s označením cíle cesty, na dálnici stop jednak zakázaný a jednak nebezpečný, lepší řešení stopovat u odpočívadel a pump.</text:p>
      <text:h text:style-name="Heading_20_2" text:outline-level="2"><text:bookmark-start text:name="__RefHeading___ubytovani_3"/><text:bookmark-start text:name="ubytovani"/>UBYTOVÁNÍ<text:bookmark-end text:name="__RefHeading___ubytovani_3"/><text:bookmark-end text:name="ubytovani"/></text:h>
      <text:p text:style-name="Text_20_body">Youth hostely: většinou nutná průkazka IYHF. </text:p>
      <text:p text:style-name="Text_20_body">Stanování: stejný obnos za stan nebo auto. Možno spát na plážích, u kempů, u polí a opuštěných stavení (Italové jsou často pohostinní), nedoporučuje se z bezpečnostních důvodů spát ve velkých městech pod širákem, je lepší strávit noc před městem a ráno do něj vjet.</text:p>
      <text:h text:style-name="Heading_20_2" text:outline-level="2"><text:bookmark-start text:name="__RefHeading___turisticky_zajimave_oblasti_4"/><text:bookmark-start text:name="turisticky_zajimave_oblasti"/>TURISTICKY ZAJÍMAVÉ OBLASTI<text:bookmark-end text:name="__RefHeading___turisticky_zajimave_oblasti_4"/><text:bookmark-end text:name="turisticky_zajimave_oblasti"/></text:h>
      <text:h text:style-name="Heading_20_3" text:outline-level="3"><text:bookmark-start text:name="__RefHeading___severni_italie_5"/><text:bookmark-start text:name="severni_italie"/>Severní Itálie<text:bookmark-end text:name="__RefHeading___severni_italie_5"/><text:bookmark-end text:name="severni_italie"/></text:h>
      <text:h text:style-name="Heading_20_4" text:outline-level="4"><text:bookmark-start text:name="__RefHeading___benatky_venezia_6"/><text:bookmark-start text:name="benatky_venezia"/>Benátky (Venezia)<text:bookmark-end text:name="__RefHeading___benatky_venezia_6"/><text:bookmark-end text:name="benatky_venezia"/></text:h>
      <text:p text:style-name="Text_20_body">Město, položené na 118 ostrovech, založili v roce 452 Venetové, po nich také dostalo svůj italský název: Venezia. Za svůj věhlas a význam vděčí moři - právě voda, která obklopovala tuto městskou republiku ze všech stran, jí zaručovala nejen přirozenou ochranu před nepřáteli, ale stala se i základem její moci. Benátské lodi křižovaly Středozemní moře a vozily bohatství Orientu, benátské pevnosti střežily zájmy republiky na Balkáně i na ostrovech v Egejském moři. Voda je ostatně základem krásy města i dnes - kdo by neznal 3,8 kilometrů dlouhý a místy až 70 metrů široký Canal Grande, ráj gondoliérů, oslavovaný v četných písních? Kdo by neznal Shakespearova Kupce benátského a prchlivého žárlivého Othella? Bezpochyby se řadí mezi nejkrásnější města Evropy. Jsou obdivovány celý rok. Na prohlídku města v podstatě stačí jeden den a proto mnoho turistů večer odjíždí. Po 21 hodině jsou ulice a kanály téměř liduprázdné a velmi romantické.</text:p>
      <text:p text:style-name="Text_20_body">Informace: na nádraží Santa Lucia a na náměstí Sv. Marka.</text:p>
      <text:p text:style-name="Text_20_body">Doprava: vlakem - nevystupujte na nádraží Venezia-Mestre, ale až na nádraží Santa Lucia. Pitná voda na nástupištích. Turistická kancelář vždy obsypána turisty shánějícími ubytování (chcete-li jen mapku, slušně o ni bez čekání ve frontě požádejte). Do středu pěšky (20 min.) či lodí po kanálu. Autem - oblíbené parkoviště na náměstí Piazzale Roma u nádraží téměř vždy plné. Levnější na umělém ostrově Tronchetto (hned za mostem Ponte della Liberta vpravo) či nejlépe před nádražím Mestre (odtud do centra busem). Jste-li ubytováni v kempu, informujte se o MHD. MHD: busy -1 lístek platí 1 hodinu na libovolný počet busů; lodě - (vaporetti) - jednotný tarif.</text:p>
      <text:p text:style-name="Text_20_body">Ubytování: Youth Hostely Fondamenta Zitelle 86 na ostrově Guideca. tel. 5238211. Z nádraží lodí 5. Stále plný. Zavřeno 9 - 18 (fronta již od 15 hod). Zkuste přijít před 9 hod. Istituto Cannociane: Ponte Piccolo, 428 Guidecca. tel. 22157. Pouze pro dívky. 10 min. pěšky od hostelu. Zavřeno 8.30 -16. Ostello per la Gioventu Santa Fosca: Cannaregio 2372. tel. 715775. Nedaleko od nádraží, 10.7. - 10.9. Noclehárny, kuchyň, úschovna, recepce otevřena 10 - 12 a 18 - 23. Forestera Valdese: calle Lunga Santa Maria Formosa 5170, tel. 5286797. Církevní zařízení. Kempy na silnici k letišti: Rialto, Venezia, Marco Polo (busy 5 a 19). O něco dále Alba ď Oro (busem 5 z centra na letiště, pak busem 15, celkem hodina jízdy). Fusina (spoj lodí 16). V Litorale del Cavallino (příjezd přes Jesolo) několik kempů, z nichž nejblíže zastávce lodi 14 je Miramare v Punta Sabbioni.</text:p>
      <text:p text:style-name="Text_20_body">Zajímavá místa: Grand Canal: bez projížďky po něm by nebyla návštěva města úplná (loď 1 a 4).</text:p>
      <text:p text:style-name="Text_20_body">Ponte dl Rialto: most přes Grand Canal, u něhož se nachází trh s ovocem a zeleninou (levnější v Itálii nenajdete). </text:p>
      <text:p text:style-name="Text_20_body">Ca'd' Oro: nejznámější palác na Grand Canal.</text:p>
      <text:p text:style-name="Text_20_body">Basilica di San Marco (vstup zdarma, patřičné oblečení, krypta a oltář Pala ď Oro se platí, ale vcelku nestojí za prohlídku). Campanila: krásný výhled, výtah, VSTUP (10.00 -19.30 h). Palazzo Ducale: otevřeno 8,30 - 18 (mimo sezónu jen do 16). Vstupné - studenti polovinu. Nejpozoruhodnější je zasedací síň Velké rady s portréty 72 dóžů a dóžecím trůnem, nad ním mistrovské dílo Tintoretta <text:span text:style-name="Emphasis">Ráj</text:span> (22 x 7 m), jeden z největších obrazů světa. Následuje státní vězení, které je s dóžecím palácem spojeno Mostem vzdechů (Ponte dei Sospiri). Galleria dell' Accademia: Campo di Carita. Otevřeno 9 - 19, v pondělí 9 -14, v neděli 9-13. Nejkrásnější muzeum města (Veronese, Tintoretto, Tizian). Ostrov Lido: spojení lodí 6, 1,4. Pláže (možno spát). Hlavně se ovšem nezapomeňte projít úzkými uličkami a pokochat kanály a kanálky. Absolvujte procházku brzy ráno, ve špičce i ve večerních hodinách. Atmosféra vždy jiná, vždy nezapomenutelná.</text:p>
      <text:p text:style-name="Text_20_body">Svátky: karneval v polovině února, velice oblíbený. Vogalonga: Hod boží svatodušní, shromáždění veslic z celé Itálie, v 9.30 se dávají všechny do pohybu… Festa del Redentore: třetí sobota v červenci, pomocí člunů se vytvoří dva umělé mosty, muzika, ohňostroj, výročí skončení moru z roku 1576. Regata Storica: první neděle v září, svátek z nejpompéznějších. Festa della Madonna della Salute: 21.11. s procesím.</text:p>
      <text:h text:style-name="Heading_20_4" text:outline-level="4"><text:bookmark-start text:name="__RefHeading___padova_7"/><text:bookmark-start text:name="padova"/>Padova<text:bookmark-end text:name="__RefHeading___padova_7"/><text:bookmark-end text:name="padova"/></text:h>
      <text:p text:style-name="Text_20_body">Leží 45 km západně od Benátek a díky Antonínovi Paduánskému se stala téměř poutním místem. Piazza delle Erbe (střed města s trhem každé ráno), universita na Via VII Febbraio (slavná již ve středověku), Piazza dei Signori s nejstarším orlojem v Itálii z 15. století, jeden z nejslavnějších kostelů severní Itálie Capella degli Scrovegni (9-19 kromě pondělí) s freskami od florentského malíře Giotta, basilica di S. Antonio s hrobkou sv. Antonína.</text:p>
      <text:p text:style-name="Text_20_body">Informace: Riviera Mugnai 8 a na nádraží.</text:p>
      <text:p text:style-name="Text_20_body">Ubytování: Ostello Citta di Padova, Via A. Aleardi 30. Neoficiální hostel řízený radnicí, není třeba průkazky, od nádraží busy 3 a 8 do zastávky Prato della Valle, pak 5 min. pěšky. Snídaně v ceně. Vynikající adresa pro Inter-Railisty, chtějí-li se vyhnout potížím s ubytováním v Benátkách.</text:p>
      <text:h text:style-name="Heading_20_4" text:outline-level="4"><text:bookmark-start text:name="__RefHeading___bologna_8"/><text:bookmark-start text:name="bologna"/>Bologna<text:bookmark-end text:name="__RefHeading___bologna_8"/><text:bookmark-end text:name="bologna"/></text:h>
      <text:p text:style-name="Text_20_body">Univerzitní město s bohatstvím historických památek. Piazza Maggiore s paláci Podestat (ze 13. stol.) a Notao, basilika San Petronio ze 14. stol., Palazzo Comunale s nádhernými dvory a uměleckými sbírkami, Piazza di Nettuno s nádhernou fontánou uprostřed, katedrála San Pietro se zajímavou fasádou a méně zajímavým vnitřkem, Duo Torri (Dvě věže) - na vyšší z nich Torre degli Asinelli (skoro 100 m) možno vylézt denně 9-18, kostel San Domenico, kostel San Stefano s okolní čtvrtí s početnými středověkými domy a paláci a muzeum Pinacoteca Nationalena Via Belle Arti (9 -14 mimo pondělí, Giotto, Raffael, Tintoretto).</text:p>
      <text:p text:style-name="Text_20_body">Informace: Palazzo del Podesta na Piazza di Nettuno 1, otevřeno 9 - 12.30 a 13 -17.30, v sobotu pouze dopoledne. Další informace též na nádraží.</text:p>
      <text:p text:style-name="Text_20_body">Doprava: Odjezd stopem - směr jih a severo-západ: busem 21, 22, 42 na Casalecchio, pak 1 km pěšky; směr Ravenna: bus 15 na křižovatku s dálnicí.</text:p>
      <text:p text:style-name="Text_20_body">Ubytování: Hostel Via Viadagola 14. 6 km od centra busem 301. Zavřeno 9 -17 a 20.12. - 20.1. Kemp: Piccolo Paradiso: asi 12 km od města, poměrně drahý.</text:p>
      <text:h text:style-name="Heading_20_4" text:outline-level="4"><text:bookmark-start text:name="__RefHeading___ravenna_9"/><text:bookmark-start text:name="ravenna"/>Ravenna<text:bookmark-end text:name="__RefHeading___ravenna_9"/><text:bookmark-end text:name="ravenna"/></text:h>
      <text:p text:style-name="Text_20_body">V letech 404-474 hlavní město Římské říše. Postrádá kouzlo Benátek, ale stává se čím dál tím vyhledávanější díky nádherným mozaikám ze 6. století. Nacházejí se hlavně v bazilice San Vitale (8.30 - 18.30, v neděli a svátky do 13.30, vstup zdarma). Dále k vidění: kostel S. Apollinare Nuovo, vedle kostela San Francesco Dantova hrobka (zemřel zde 14.9.1321), a 5 km od města směr Rimini bazilika Sant Appolinare v městečku Classe (8 -12 a 14 -18, busem 4 od nádraží) z 6. stol. s nádhernými mozaikami. Od počátku července do počátku srpna četné koncerty a festival Ravenna jazz obvykle konec června - počátek července.</text:p>
      <text:p text:style-name="Text_20_body">Informace: Via Salara 8, v centru. V sezóně 8.30 -13 a 15 -18.</text:p>
      <text:p text:style-name="Text_20_body">Ubytování: Hostel Via A. Nicolodi 12 (čtvrt* Trieste), 1,2 km od nádraží (bus 1 staví přímo před nádražím), otevřen 1.4. - 31.10. Kempy: u moře mezi Casal Borsetti a Marina di Ravenna.</text:p>
      <text:h text:style-name="Heading_20_4" text:outline-level="4"><text:bookmark-start text:name="__RefHeading___rimini_10"/><text:bookmark-start text:name="rimini"/>Rimini<text:bookmark-end text:name="__RefHeading___rimini_10"/><text:bookmark-end text:name="rimini"/></text:h>
      <text:p text:style-name="Text_20_body">Známé lázeňské středisko, drahé a přelidněné. Přístup na pláže obvykle zdarma. Dobrá pláž na spaní s WC 3 km jižně v Senegalii. Na sever se táhnou kempy, většinou s vlastní pláží. Město samo o sobě není ničím výjimečné.</text:p>
      <text:p text:style-name="Text_20_body">Majetnější turisté nezapomenou navštívit Italian in Minatora s 200 věrnými reprodukcemi staveb z celé Itálie. Hostel: Via Flaminia 300 Rimini-Miramare, otevřeno 16.5. - 30.9., 500 m od nádraží, bus 9,10,11.</text:p>
      <text:h text:style-name="Heading_20_4" text:outline-level="4"><text:bookmark-start text:name="__RefHeading___republika_san_marino_11"/><text:bookmark-start text:name="republika_san_marino"/>Republika San Marino<text:bookmark-end text:name="__RefHeading___republika_san_marino_11"/><text:bookmark-end text:name="republika_san_marino"/></text:h>
      <text:p text:style-name="Text_20_body">Samostatná republika 61 km2, 25000 obyvatel) se stejnojmenným hlavním městem s úzkými uličkami a nepřeberným množstvím obchodů. Zachovalo si středověký ráz. Parkoviště nejsou nafukovací, a proto přijeďte nejpozději v 9 hod (nebo lanovkou). Krásný výhled. Při cestě dolů se zastavte v některém obchodě.</text:p>
      <text:p text:style-name="Text_20_body">Ubytování: Kemp della Murata v těsné blízkosti města.</text:p>
      <text:h text:style-name="Heading_20_4" text:outline-level="4"><text:bookmark-start text:name="__RefHeading___florencie_firenze_12"/><text:bookmark-start text:name="florencie_firenze"/>Florencie (Firenze)<text:bookmark-end text:name="__RefHeading___florencie_firenze_12"/><text:bookmark-end text:name="florencie_firenze"/></text:h>
      <text:p text:style-name="Text_20_body">Město proslavené uměleckými sbírkami i slavnou minulostí, od roku 1197 jedna z nejbohatších italských městských republik. Sídlo slavné rodiny Medici, která zrodila slavné politiky, bankéře, papeže, traviče - a mecenáše umění. Na zběžnou prohlídku stačí 1 den, pro milovníky galerií 2 - 3. Piazza del Duomo s gotickým dómem (8 -12.30 a 15 -18.30). Baptisterium (vstup zdarma, 9.30 -12 a 13 -18). Galleria degli Uffizi: jedna z nejznámějších evropských galerií, vstup u Piazza della Signoria, pondělí zavřeno, úterý až sobota 9 -19 (v zimě 9 -	13), v neděli 9 - 13. Botticelli, Tizian, Raffael, Důrer, Caravaggio, Veronese atd. Dle mnohých dvě následující adresy jsou zajímavější: Galleria dell' Accademia, Via Ricasoli 60, severně od Dómu, obsahuje prakticky jen sochu Davida od Michelangela, ale ta stojí za to. Denně 9-14, neděle 9-13. </text:p>
      <text:p text:style-name="Text_20_body">Galleria Palatina, Paiazzo Pitti, další z velkých světových galerií -	Tizian, Raffael, Veronese, Van Dyck, Tintoretto a další díla 16. - 18. stol. Otevřeno dopoledne kromě pondělí. Za palácem je hezký park (zdarma) s pevností Forte di Belvedere (vstupné). Ponte Vecchio (nejstarší a nejslavnější most města se zlatnickými obchody). Mohl by následovat dlouhý výčet kostelů, galérií a muzeí. Dobré možnosti nákupu na trhu kolem kostela San Lorenzo, ovoce a zelenina na Mercato Centrále nedaleko téhož kostela. O velikonoční neděli tradiční slavnosti v klasických kostýmech.</text:p>
      <text:p text:style-name="Text_20_body">Informace: na hlavním nádraží, 9-21, vždy fronta.</text:p>
      <text:p text:style-name="Text_20_body">Doprava: Stopem z Florencie: placený stop (Allonsanfan): Via Gueifa 66r; směr Siena: busem 37 na Tavarnuzze, blízko níž se větví dálnice; směr Pisa: bus 29, 30, zeptejte se řidiče na 'la fermata per la autostrada Firenze-Mare'. Postavte se před ceduli No stop, protože zde nejsou platicí boxy. Všechny směry: busem na křižovatku dálnic A 1 a A 11, východně od města, kde auta přejíždějí z dálnice na dálnici, platí, a proto stále zpomalují.</text:p>
      <text:p text:style-name="Text_20_body">Ubytování: Hostely: na Viale Augusto Righi 2, pět km od nádraží busem 17B. Zavřeno 9.00 -14.30. Blíže centru je soukromý hostel Ostello Santa Monaca 6 na via Santa Monaca, poblíž kostela Santa Maria del Carmine ve čtvrti Santo Spirito. Tel. 268338. Kempy: Olivades (Parco Municipale): u Piazzale Michelangelo na kopci nad městem, hodinu pěšky od středu na Viale Michelangelo 80. Od nádraží bus 13. Před kempem stále cedule 'Completo', ale přijedete-li před 10 hod., místo máte jisté, přijdete-li později, záleží na vás, zda přesvědčíte recepčního, že kemp je v podstatě poloprázdný. Internazionale - jižně od města, z dálnice výjezd 'Autosale Firenze-Certosa', z centra je to směr Siena, za Certosou již značeno. Busem 11B či 37 na konečnou.</text:p>
      <text:h text:style-name="Heading_20_4" text:outline-level="4"><text:bookmark-start text:name="__RefHeading___pisa_13"/><text:bookmark-start text:name="pisa"/>Pisa<text:bookmark-end text:name="__RefHeading___pisa_13"/><text:bookmark-end text:name="pisa"/></text:h>
      <text:p text:style-name="Text_20_body">Všechno je soustředěno na jednom místě, šikmá věž (pro výstup zavřená), Duomo, Camposanto a baptisterium. Fascinující komplex.</text:p>
      <text:p text:style-name="Text_20_body">Informace: blízko šikmé věže.</text:p>
      <text:p text:style-name="Text_20_body">Ubytování: kemp 1 km od věže campeggio Torre Pendente (5 km od dálnice, výjezd Pisa-Nord, blízko nádraží Pisa-San Rossore, otevřen 15.3. -15.10.) Další kempy u moře (Tirrenia, Marina di Pisa) jsou v létě přecpané.</text:p>
      <text:h text:style-name="Heading_20_4" text:outline-level="4"><text:bookmark-start text:name="__RefHeading___janov_genova_14"/><text:bookmark-start text:name="janov_genova"/>Janov (Genova)<text:bookmark-end text:name="__RefHeading___janov_genova_14"/><text:bookmark-end text:name="janov_genova"/></text:h>
      <text:p text:style-name="Text_20_body">Významné, i když poněkud špinavé průmyslové centrum, největší italský přístav. Za návštěvu stojí staré město, (především jeho část jižně od katedrály San Lorenzo), ulice Via Garibaldi a hřbitov Cimitero di Staglieno (bus 34 z Piazza Principe, 8 - 12 a 14 -16.30 kromě soboty odpoledne), Dóžecí palác a rodný dům Kryštofa Kolumba.</text:p>
      <text:p text:style-name="Text_20_body">Informace: Via Roma 11, u Piazza Corvetto, 8 - 14 a 16 - 18 kromě pátku odpoledne a soboty odpoledne. Další informace na nádraží a letišti.</text:p>
      <text:p text:style-name="Text_20_body">Ubytování: Villa Doria, v Pegli (místní vlak směr Pegli či bus 3).</text:p>
      <text:p text:style-name="Text_20_body">Doprava: Při vjezdu do města jsou platiči boxy - možnost stopování jak na sever, tak na jih i západ.</text:p>
      <text:h text:style-name="Heading_20_4" text:outline-level="4"><text:bookmark-start text:name="__RefHeading___turin_torino_15"/><text:bookmark-start text:name="turin_torino"/>Turin (Torino)<text:bookmark-end text:name="__RefHeading___turin_torino_15"/><text:bookmark-end text:name="turin_torino"/></text:h>
      <text:p text:style-name="Text_20_body">Průmyslové, turisticky nepříliš zajímavé město, Egyptské muzeum na Piazza Carignano, Duomo San Giovanni Battista, Palazzo Madama a několik muzeí, sídlo automobilky Fiat.</text:p>
      <text:p text:style-name="Text_20_body">Informace: Via Roma 226 nebo na nádraží Porta Nuova</text:p>
      <text:p text:style-name="Text_20_body">Ubytování: Hostel Via Gatti, roh via Alby 1, 1,5 km od nádraží.</text:p>
      <text:h text:style-name="Heading_20_4" text:outline-level="4"><text:bookmark-start text:name="__RefHeading___lago_maggiore_16"/><text:bookmark-start text:name="lago_maggiore"/>Lago Maggiore<text:bookmark-end text:name="__RefHeading___lago_maggiore_16"/><text:bookmark-end text:name="lago_maggiore"/></text:h>
      <text:p text:style-name="Text_20_body">Největší severoitalské jezero, jehož severní část patří Švýcarsku. K nejvyhledávanějším místům patří Boromejské ostrovy, Pallanza s výhledem na ně, východisko pro Boromejské ostrovy Stresa, Angera s kempem Citta di Angera (Via Bruschera al Lago, u jezera) a Baveno s více než 10 kempy v blízkém okolí (východisko k projížďkám po jezeře a k výletům do hor, informace na Piazza Dante).</text:p>
      <text:h text:style-name="Heading_20_4" text:outline-level="4"><text:bookmark-start text:name="__RefHeading___lago_di_como_17"/><text:bookmark-start text:name="lago_di_como"/>Lago di Como<text:bookmark-end text:name="__RefHeading___lago_di_como_17"/><text:bookmark-end text:name="lago_di_como"/></text:h>
      <text:p text:style-name="Text_20_body">Velice hezká místa se nalézají mezi Como a Domaso (55 km): Cernobbio, Menaggio (silně navštěvované, hostel - 4 km od nádraží Varenna, Via Quattro Novembre 38. Kempy Europa i Lido s možností koupání, Rezzonico s kempem, Domaso (hostel - Via Case Sparse 4, březen - říjen, 16 km od nádraží Colico, kempy Deserto, Paradisio).</text:p>
      <text:h text:style-name="Heading_20_4" text:outline-level="4"><text:bookmark-start text:name="__RefHeading___como_18"/><text:bookmark-start text:name="como"/>Como<text:bookmark-end text:name="__RefHeading___como_18"/><text:bookmark-end text:name="como"/></text:h>
      <text:p text:style-name="Text_20_body">Mezi půvabná lázeňská městečka patří Como a Lecco. V Como je katedrála, lanovka na Brunate (715 m - rozhled) z Piazza Gasperi, Villa Olmo se zahradami (na západním okraji), v okolí hezká rybářská vesnička Bellagio. Hostel Via Bellinzone 2, 1 km od nádraží.</text:p>
      <text:h text:style-name="Heading_20_4" text:outline-level="4"><text:bookmark-start text:name="__RefHeading___lecco_19"/><text:bookmark-start text:name="lecco"/>Lecco<text:bookmark-end text:name="__RefHeading___lecco_19"/><text:bookmark-end text:name="lecco"/></text:h>
      <text:p text:style-name="Text_20_body">V Lecco hostel na Via Filanda 8, otevřeno 1.5. - 30.9., 3 km od nádraží busem 2 či 8. Kemp Riva Bella - Via alla Spiaggia 35, na výjezdu směr Bergano, pláž.</text:p>
      <text:h text:style-name="Heading_20_4" text:outline-level="4"><text:bookmark-start text:name="__RefHeading___milan_milano_20"/><text:bookmark-start text:name="milan_milano"/>Milán (Milano)<text:bookmark-end text:name="__RefHeading___milan_milano_20"/><text:bookmark-end text:name="milan_milano"/></text:h>
      <text:p text:style-name="Text_20_body">Druhé největší italské město, nejvýznamnější průmyslové centrum. Velkolepá katedrála Duomo, pasáž Galleria Vittorio Emanuelle (začíná u Dómu, obchody, restaurace), Teatro alla Scala, obraz Večeře Páně od Leonarda da Vinci se nachází v kostele Santa Maria della Grazie, hrad Castello Sforzesco se sbírkami soch, obrazů a gobelínů (vstup zdarma, 9.30 -12 a 14.30 -17.30 kromě pondělí).</text:p>
      <text:p text:style-name="Text_20_body">Informace: Via Marconi 1, na letišti a na nádraží Stazione Centrále.</text:p>
      <text:p text:style-name="Text_20_body">Doprava: Stop směr Turín busem 91 na Viale Certosa (od zastávky rovně, na druhých semaforech doprava), k dálnici na jih busem 84.</text:p>
      <text:p text:style-name="Text_20_body">Ubytování: hostel Via Martino Bassi 2 (QT8 San Siro), tel. 367095, z nádraží metrem (zelená linka) do Cardona, pak přesednout na červenou linku (směr San Leonardo) a vystoupit na QT8. Východ směr Via Salmoiraghi (200 m pěšky). Příjezd autem - stadio San Siro, zavřeno 9-17. Kemp Autodromo di Monza, 20 km jižně od Milána v Monze, blízko známého okruhu, duben - září.</text:p>
      <text:h text:style-name="Heading_20_4" text:outline-level="4"><text:bookmark-start text:name="__RefHeading___pavia_21"/><text:bookmark-start text:name="pavia"/>Pavia<text:bookmark-end text:name="__RefHeading___pavia_21"/><text:bookmark-end text:name="pavia"/></text:h>
      <text:p text:style-name="Text_20_body">Město se zachovalým historickým jádrem, s jednou z největších italských univerzit, dómem (významná památka lombardské renesance, na plánech se podílel i Leonardo da Vinci), románskou basilikou San Michele a pevností (nádherný kostel Certosa di Pavia, 9 km severně směr Miláno, 2 km od pevnosti staví vlak - stanice Certosa di Pavia, 9 -11.30 a 14.30 -18 mimo pondělí).</text:p>
      <text:p text:style-name="Text_20_body">Informace: Corso Garibaldi 1 (v Pavii).</text:p>
      <text:p text:style-name="Text_20_body">Ubytování: Kemp II Frantoio, Via Raselii 23, Bartolomeo al Mare. Lago di Garda</text:p>
      <text:p text:style-name="Text_20_body">Turisticky oblíbené jezero, tudíž přelidněné, západní břeh příjemnější než východní, četné kempy téměř po celé délce. Jedno z nejoblíbenějších středisek je Sirmione v jižní části: dříve rybářská osada, dnes známá hlavně svým hradem Scallger (9 - 13 a 14 - 19 kromě neděle odpoledne a pondělí odpoledne) ze 13. stol.</text:p>
      <text:p text:style-name="Text_20_body">Ubytování: hostel v Riva del Garda (přímo v centru na piazze Cavour 10, březen - říjen).</text:p>
      <text:h text:style-name="Heading_20_4" text:outline-level="4"><text:bookmark-start text:name="__RefHeading___verona_22"/><text:bookmark-start text:name="verona"/>Verona<text:bookmark-end text:name="__RefHeading___verona_22"/><text:bookmark-end text:name="verona"/></text:h>
      <text:p text:style-name="Text_20_body">Velice oblíbené díky Shakespearovu Romeovi a Julii, římské aréně, ve které se pořádají letní operní festivaly a klidné atmosféře. Aréna pro 22000 diváků, největší po římském Koloseu, je otevřena v létě v době operních představení (konec června - počátek září) 8 -13.30. Některá představení jsou vyprodána půl roku dopředu, na jiná je možno sehnat lístky ještě týž den. Za zhlédnutí stojí živá pěší ulička Mazzini, Piazza delle Erbe a kousek od něj na Via Capello 23 Casa di Giulietta (vstup do dvora s pohledem na známý Juliin balkón zdarma) a bývalý hrad, dnes muzeum Castelvecchio s mostem Scaligero. Hrobka Julie (Tomba di Giulietta) leží jižně od středu města (7.30 -19 mimo pondělí).</text:p>
      <text:p text:style-name="Text_20_body">Informace: Via Dietro (u arény, 8.30 - 12.30 a 15.30 - 17.30 kromě soboty a neděle odpoledne).</text:p>
      <text:p text:style-name="Text_20_body">Ubytování: hostely Salita Fontana del Ferro 15, tel. 590360, 3 km od nádraží busem 2, 15 min. z centra, březen - říjen, přijďte pokud možno před 9 hod, možnost kempování v zahradě. Instituto Don Bosco, Via Antonio Provolo, společné noclehárny, 15.6. -15.9., 8.30-18 zavřeno, ale zavazadla možno uschovat kdykoli (zdarma). Casa delle Giovane, Via Pugna 7 (2. patro), tel. 24978, pouze pro dívky. Casa della Studentessa, Via Trezza.</text:p>
      <text:p text:style-name="Text_20_body">Kemp Romeo e Julietta, Via Bresciana 54, 6 km od centra směr Brescia, výjezd z dálnice 'Verona-Norď.</text:p>
      <text:h text:style-name="Heading_20_3" text:outline-level="3"><text:bookmark-start text:name="__RefHeading___dolomity_-_horska_turistika_23"/><text:bookmark-start text:name="dolomity_-_horska_turistika"/>Dolomity - horská turistika<text:bookmark-end text:name="__RefHeading___dolomity_-_horska_turistika_23"/><text:bookmark-end text:name="dolomity_-_horska_turistika"/></text:h>
      <text:p text:style-name="Text_20_body">Hlavní oblastí letní i zimní horské turistiky jsou Alpy. Nejvyšších výšek dosahují v západní části - Mont Blanc 4807 m a Monte Rosa 4634 m. Turistice slouží hustá síť lanovek a lyžařských vleků. Turisticky nejzajímavější je východní část - Dolomity, na východ od silnice Trento - Bressanone k silnici Belluno - San Stefano, s nejznámějším střediskem Cortinou ďAmpezzo. V oblasti je vedena řada turistických cest, jednotně značených červeno-bílým pásem a číslem cesty. Čísla jsou uváděna na turistických mapách oblastí. Pokud si mapu nekoupíte, je třeba trasu podrobně prostudovat na mapách veřejně vystavených ve výchozích střediscích. Cesty jsou dvojího druhu: v první skupině jsou poměrně snadno zvládnutelné, pohodlné cesty, vhodné pro běžné turisty. Ve druhé skupině jsou cesty náročné, vyžadující vybavení pro vysokohorskou turistiku. I cesty první skupiny však zavedou turistu do kamenitého terénu ve výškách 2500 až 3000 m. Ve vesnicích podél hlavních silničních tahů je k dispozici ubytování v soukromí a v kempech. Kempy jsou zde ovšem malé a v turistické sezóně většinou obsazené. Ve vyšších polohách se objevují též veřejná tábořiště na loukách bez vybavení a bez poplatků. Je nutno počítat s tím, že i v horkém létě zde v noci klesá teplota pod nulu! Výchozími místy pro turistické cesty jsou vesnice při hlavních silničních tazích. Nejznámějším střediskem je Cortina ďAmpezzo, z níž je možno vyjet lanovkou do oblasti masívu Tofana (stanice ve třech výškových úrovních). Východním směrem je položeno město a středisko Misurina, vhodné pro výlety do oblasti sextenských Dolomit s proslulým útvarem Tre Cime di Laveredo. Na silnici do Benátek leží středisko San Vito di Cadore, výchozí místo do oblasti masívu Monte Pelmo a Monte Civetta, kam je možno vystoupit i ze Zoppe de Cadore, Alleghe nebo Agordo.</text:p>
      <text:h text:style-name="Heading_20_3" text:outline-level="3"><text:bookmark-start text:name="__RefHeading___stredni_italie_24"/><text:bookmark-start text:name="stredni_italie"/>Střední Itálie<text:bookmark-end text:name="__RefHeading___stredni_italie_24"/><text:bookmark-end text:name="stredni_italie"/></text:h>
      <text:h text:style-name="Heading_20_3" text:outline-level="3"><text:bookmark-start text:name="__RefHeading___rim_roma_vatikan_25"/><text:bookmark-start text:name="rim_roma_vatikan"/>Řím (Roma), Vatikán<text:bookmark-end text:name="__RefHeading___rim_roma_vatikan_25"/><text:bookmark-end text:name="rim_roma_vatikan"/></text:h>
      <text:p text:style-name="Text_20_body">ODKAZ <text:span text:style-name="Strong_20_Emphasis"><text:a xlink:type="simple" xlink:href="https://cesty.in/rim" text:style-name="Internet_20_link" text:visited-style-name="Visited_20_Internet_20_Link">Řím &amp; Vatikán</text:a></text:span> - památky, mapy, ubytování, koupání…</text:p>
      <text:h text:style-name="Heading_20_4" text:outline-level="4"><text:bookmark-start text:name="__RefHeading___targuinia_26"/><text:bookmark-start text:name="targuinia"/>Targuinia<text:bookmark-end text:name="__RefHeading___targuinia_26"/><text:bookmark-end text:name="targuinia"/></text:h>
      <text:p text:style-name="Text_20_body">Leží 105 km severozápadně od Říma. Především pro milovníky Etrusků: etruské muzeum a kousek za městem etruská nekropole (lístky možno koupit na obou místech a platí do obou objektů, denně 9-19). Nejbližší kempy v Lido di Tarquinia u moře, asi 15 km od města.</text:p>
      <text:h text:style-name="Heading_20_4" text:outline-level="4"><text:bookmark-start text:name="__RefHeading___orvieto_27"/><text:bookmark-start text:name="orvieto"/>Orvieto<text:bookmark-end text:name="__RefHeading___orvieto_27"/><text:bookmark-end text:name="orvieto"/></text:h>
      <text:p text:style-name="Text_20_body">Povinná zastávka před či po Římu, město tyčící se na skále s fantastickými středověkými uličkami bez chodníků a Dómem - skvostem italské gotiky s mozaikovým průčelím.</text:p>
      <text:p text:style-name="Text_20_body">Informace: Plazza Duomo (od 13 do 16 zavřeno)</text:p>
      <text:p text:style-name="Text_20_body">Ubytování: Kemp Oriveto a Scacco Matto (levnější) na SS 448 směr Todi u jezera, 15 km od Orvieta, a několik kempů u jezera lago di Bolsena.</text:p>
      <text:p text:style-name="Text_20_body">Svátky: Corpus Domini první týden v červnu, náboženské procesí 14.8.</text:p>
      <text:h text:style-name="Heading_20_4" text:outline-level="4"><text:bookmark-start text:name="__RefHeading___assisi_28"/><text:bookmark-start text:name="assisi"/>Assisi<text:bookmark-end text:name="__RefHeading___assisi_28"/><text:bookmark-end text:name="assisi"/></text:h>
      <text:p text:style-name="Text_20_body">Nádherné městečko, které se od středověku téměř nezměnilo, působiště sv. Františka a sv. Kláry (zakladatelé řádů františkánů a klarisek). Navštěvuje se hlavně dvoupatrová basilika San Francesco (hrobka sv. Františka), Piazza del Comune, kostely San Rufino, Santa Chiara (hrobka sv. Kláry) a pevnost Rocca Maggiore na vršku.</text:p>
      <text:p text:style-name="Text_20_body">Informace: Plazza del Comune 12, 9 -13 a 15.30 - 19.30.</text:p>
      <text:p text:style-name="Text_20_body">Ubytování: v samotném městě nesnadné sehnat, větší naděje v Santa-Maria-des-Anges, 15 min. pěšky od Assisi. Můžete zkusit štěstí také v TK, která disponuje seznamem církevních institucí poskytujících ubytování. Kemp Fontemaggio 1 km nad městem.</text:p>
      <text:p text:style-name="Text_20_body">Svátky: náboženské slavnosti o svatém týdnu (kolem velikonoc), Festa del Calendimaggio (konec dubna - počátek května), procesí Corpus Domini (počátek června), Festa del Voto (kolem 22.6.), hudební festival Festa Musica Pro (polovina července - polovina srpna) a slavnosti sv. Františka (počátek října).</text:p>
      <text:h text:style-name="Heading_20_4" text:outline-level="4"><text:bookmark-start text:name="__RefHeading___perugia_29"/><text:bookmark-start text:name="perugia"/>Perugia<text:bookmark-end text:name="__RefHeading___perugia_29"/><text:bookmark-end text:name="perugia"/></text:h>
      <text:p text:style-name="Text_20_body">Město si dochovalo středověkou tvář a unikátní podzemní chodby (u pevnosti Rocca Paolina), které jsou zadarmo přístupné (běžně používané) buď eskalátorem v podloubí na pravém okraji Prefettury (piazza Italia), nebo zezdola z Via del Circo 21. Dále nepřehlédněte Corso Vannucci a uličky středověkého rázu (např. Via Volte della Pace), Palazzo dei Priori s galerií (otevřeno dopoledne mimo pondělí), dóm a kostel San Pietro 2 km od středu s bohatou vnitřní výzdobou.Zajímavosti: univerzita organizuje nemálo koncertů (zdarma), jazzový festival v období červenec - srpen.</text:p>
      <text:p text:style-name="Text_20_body">Informace: u paláce Palazzo dei Priori.</text:p>
      <text:p text:style-name="Text_20_body">Ubytování: Hostel Centro Internazionale di Accoglienza per la Gioventu, Via Bontempi 13, soukromý hostel, kuchyň, otevřen 7.30 - 9 a 16 - 23, v létě často plno, zavřen 15.12.-15.1. Kempy: II Rocolo, bus 36 staví 300 m od kempu a Paradis (v Colle della Trinita, 10 km od centra, 2 km od II Rocola, bazén). Pro oba kempy: příjezd autem - z dálnice Siena - Perugia výjezd Ferro di Cavallo.</text:p>
      <text:h text:style-name="Heading_20_4" text:outline-level="4"><text:bookmark-start text:name="__RefHeading___cortona_30"/><text:bookmark-start text:name="cortona"/>Cortona<text:bookmark-end text:name="__RefHeading___cortona_30"/><text:bookmark-end text:name="cortona"/></text:h>
      <text:p text:style-name="Text_20_body">Městečko mezi Arezzem a Perugií. Kdysi etruské sídliště si dodnes zachovalo středověký, místy renesanční ráz. Úzké uličky, proto nechte auto u vstupu. Informace na Piazza Signorem 10, hostel na Via Maffei 57, otevřen 16.3. - 30.9., 5 km od nádraží Cortona-Camucia. K vidění je především etruské muzeum v Palazzo Casali (v sezóně 10 -13 a 16 -19, mimo sezónu 9 -13 a 15 -17) a Piazzale del Santurino, odkud je nádherný výhled do okolí.</text:p>
      <text:h text:style-name="Heading_20_4" text:outline-level="4"><text:bookmark-start text:name="__RefHeading___siena_31"/><text:bookmark-start text:name="siena"/>Siena<text:bookmark-end text:name="__RefHeading___siena_31"/><text:bookmark-end text:name="siena"/></text:h>
      <text:p text:style-name="Text_20_body">Nádherné město se zachovalým středověkým rázem, výjimečné mezi italskými unikáty náměstím Piazza del Campo, na kterém se 2.7. a 16.8. koná Palio - jedny z nejslavnějších závodů koní v historických kostýmech. Lístky vyprodány půl roku předem, možnost podívat se na tréninky 3 dni před v 9 a v 19 hodin. Město dále vyniká úzkými uličkami, jejichž malou šířku ještě zdůrazňují vysoké domy.</text:p>
      <text:p text:style-name="Text_20_body">Informace: Piazza del Campo 55, 9 - 12.30 a 15.30 - 19 mimo sobotu, další informace na Via di Citta 43.</text:p>
      <text:p text:style-name="Text_20_body">Ubytování: hostel Via Fiorentina 17, Stellino, 3 km na sever od středu, od nádraží bus 15 a 10 (v neděli 3). Snídaně v ceně, zavřeno 9-17.30, buďte mezi prvními…</text:p>
      <text:p text:style-name="Text_20_body">Kempy: Colleverde, Strada di Scacciapensieri 37,3 km severně od středu, duben - říjen, 1 km od nádraží. Le Soline, 18 km jižně od města, ze silnice na Grosseto uhněte ve Fontazzi směr Casciano di Murlo. Luxor, pro přijíždějící od Pisy, 8 km severně od města, několik km od SS2 odbočka na 239. km, otevřen jen v sezoně, bazén.</text:p>
      <text:h text:style-name="Heading_20_4" text:outline-level="4"><text:bookmark-start text:name="__RefHeading___san_gimignano_32"/><text:bookmark-start text:name="san_gimignano"/>San Gimignano<text:bookmark-end text:name="__RefHeading___san_gimignano_32"/><text:bookmark-end text:name="san_gimignano"/></text:h>
      <text:p text:style-name="Text_20_body">Nejkrásnější vesnička Toskánska s kostelem, klášterem a úzkými uličkami, které si vás okamžitě podmaní. Vlak (trať Florencie - Siena) staví v Poggibonzi, pak busem či stopem (cca 15 km).</text:p>
      <text:p text:style-name="Text_20_body">Ubytování: hostel Via delle Fonti 1 (zavřeno 9.30 -17), společné noclehárny a třílůžkové pokoje, či v kempu II Boschetto v Santa Lucia, 2 km od San Gimignana (spojení busem).</text:p>
      <text:h text:style-name="Heading_20_3" text:outline-level="3"><text:bookmark-start text:name="__RefHeading___jihozapadni_italie_33"/><text:bookmark-start text:name="jihozapadni_italie"/>Jihozápadní Itálie<text:bookmark-end text:name="__RefHeading___jihozapadni_italie_33"/><text:bookmark-end text:name="jihozapadni_italie"/></text:h>
      <text:h text:style-name="Heading_20_4" text:outline-level="4"><text:bookmark-start text:name="__RefHeading___neapol_napoli_34"/><text:bookmark-start text:name="neapol_napoli"/>Neapol (Napoli)<text:bookmark-end text:name="__RefHeading___neapol_napoli_34"/><text:bookmark-end text:name="neapol_napoli"/></text:h>
      <text:p text:style-name="Text_20_body">Uvidět Neapol a zemřít. Toto italské úsloví mělo kdysi vystihnout krásu města, rozloženého na kopcích u modrého zálivu. Silueta Vesuvu a vrcholky palem a tamaryšků zachycovaly tisíce pohlednic, o vůni jižních nocí zpívaly romance a barkaroly. To všechno už patří minulosti. Neapol je dnes průmyslovým, přelidněným, nepříliš čistým přístavem. Přesto stojí za návštěvu. Historické centrum je soustředěno kolem Piazza Municipio, staré město se rozkládá v okolí kostela Santa Chiara. Za zhlédnutí stojí také čtvrť Santa Lucia (známá ze stejnojmenného světového evergreenu). V okolí se nachází italské Versailles - Caserte se zámkem a parkem (27 km severovýchodně, z Neapole vlakem či busem).</text:p>
      <text:p text:style-name="Text_20_body">Informace: na hlavním nádraží (Stazione Centrále), otevřeno 8 - 20 denně kromě neděle, kdy je 9 -13. Ukradená auta: tel. 313-131. Hlášení krádeží: Ufficio Stranieri, Via Medina 75</text:p>
      <text:p text:style-name="Text_20_body">Ubytování: Hostel Salita della Grotta, Piedigrotta 23, 300 m od železniční stanice Mergellina, 6 km od Stazione Centrale (metrem na Mergellina, otvírá v 17 hod). Kemp Solfatara v Puzzuoli, kde staví vlak (10 min. od nádraží pěšky). Z centra též možno busem 152 či metrem (směr Puzzuoli).</text:p>
      <text:p text:style-name="Text_20_body">Doprava: Stopem směr Řím - bus 14, směr Salerno - dálnice 300 m od Stazione Centrále. Z Neapole je též možné odjet lodí na Capri. Levnější doprava na Capri ze Sorrenta.</text:p>
      <text:h text:style-name="Heading_20_4" text:outline-level="4"><text:bookmark-start text:name="__RefHeading___pompeje_pompei_35"/><text:bookmark-start text:name="pompeje_pompei"/>Pompeje (Pompei)<text:bookmark-end text:name="__RefHeading___pompeje_pompei_35"/><text:bookmark-end text:name="pompeje_pompei"/></text:h>
      <text:p text:style-name="Text_20_body">Milovníci vykopávek budou u vytržení, ostatní spokojeni. Mezi Neapolí a Sorrentem jezdí soukromá železnice Circumvesuviana, která staví v Pompejích a Ercolanu (Inter-Rail neplatí). Vykopávky otevřeny 9 -18 či 19 podle ročního období, parkování v okolí vchodu celkem drahé. Kdo by neznal historii neštěstí z 24.8. roku 79, díky němuž můžeme dnes odhalovat, jak lidé tenkrát žili. Méně je již známo, že z 25 000 obyvatel bylo zasypáno jen 2000. Nenechte si ujít: Fórum a severně od něj villa Vetti, Via delli Abbondanza se Stabianovými lázněmi, vpravo jižně od ní velké a malé divadlo a na jejím konci amfiteátr pro 12 000 diváků.</text:p>
      <text:p text:style-name="Text_20_body">Ubytování: Kempy nedaleko od sebe a kousek od vykopávek - Spartakus, Pompei a Zeus (u nádraží).</text:p>
      <text:h text:style-name="Heading_20_4" text:outline-level="4"><text:bookmark-start text:name="__RefHeading___vesuv_vesuvio_36"/><text:bookmark-start text:name="vesuv_vesuvio"/>Vesuv (Vesuvio)<text:bookmark-end text:name="__RefHeading___vesuv_vesuvio_36"/><text:bookmark-end text:name="vesuv_vesuvio"/></text:h>
      <text:p text:style-name="Text_20_body">1281 m vysoká sopka, nyní již jen nepatrně činná, která zasypala Pompeje. Spojení busem z Ercolana či vlastním autem v dobrém technickém stavu (velké stoupání). Výjezd z dálnice Ercolano, pak směr Vesuvio. Horní parking, pak 20 min. pěšího výstupu prachem k pokladně, za kterou se konečně ukáže kráter. Přístup možný též z dolního parkoviště lanovkou (největší stoupání vás ale stejně nemine).</text:p>
      <text:h text:style-name="Heading_20_4" text:outline-level="4"><text:bookmark-start text:name="__RefHeading___capri_37"/><text:bookmark-start text:name="capri"/>Capri<text:bookmark-end text:name="__RefHeading___capri_37"/><text:bookmark-end text:name="capri"/></text:h>
      <text:p text:style-name="Text_20_body">Ostrov v Neapolském zálivu se skalnatým vápencovým pobřežím. Klimatické lázně, zříceniny paláců císařů Augusta a Tibéria. Velmi drahý. Nejlevnější spojení ze Sorrenta do Marina Grande, kde je hned na molu turistická kancelář, která poskytuje mapu s navrženými procházkami. Úschovna u lanovky (Marina Grande - Capri) či v hotelu (zkuste štěstí, třeba bude pro vás zdarma). Spát možno na plážích (např. u Marina Piccola), kemp či jiné levné ubytování neexistuje. Největší pozoruhodností je Grotta Azzurra (Modrá jeskyně). Je to přírodní jeskyně, do které proniká světlo lomem ve vodě a vytváří tak dojem, že voda je azurově modrá. Lodník vás bohužel rychle odváží, aby se zmocnil dalších turistů čekajících venku. </text:p>
      <text:h text:style-name="Heading_20_4" text:outline-level="4"><text:bookmark-start text:name="__RefHeading___paestum_38"/><text:bookmark-start text:name="paestum"/>Paestum<text:bookmark-end text:name="__RefHeading___paestum_38"/><text:bookmark-end text:name="paestum"/></text:h>
      <text:p text:style-name="Text_20_body">40 km jižně od Salerna, busy a 2 vlaky denně ze Salerna, málo známé, ideální pro milovníky vykopávek a moře (15 km písčitých pláží). Přes deset kempů v okolí (6 - 8 km od vykopávek), z nichž mnohé jsou položeny přímo u moře (Atena Mare, Nettunio). To nejlepší z antických pozůstatků lze zhlédnout z ulice (basiliku a Neptunův chrám). Jinak otevřeno od 9 do večera (2 hod před západem slunce se zavírá). Lístek platí i do muzea (9 -12.30 mimo pondělí), pokud oba objekty absolvujete týž den.</text:p>
      <text:h text:style-name="Heading_20_3" text:outline-level="3"><text:bookmark-start text:name="__RefHeading___sicilie_39"/><text:bookmark-start text:name="sicilie"/>Sicílie<text:bookmark-end text:name="__RefHeading___sicilie_39"/><text:bookmark-end text:name="sicilie"/></text:h>
      <text:p text:style-name="Text_20_body">Počet turistů se rok od roku zvyšuje, protože Sicílie poskytuje nejenom mnoho krásných míst ke koupání a odpočinku u moře, ale také výjimečné řecké a římské vykopávky. Cestování po Sicílii není o nic nebezpečnější než jinde. Obavy z mafie jsou bezpředmětné.</text:p>
      <text:h text:style-name="Heading_20_4" text:outline-level="4"><text:bookmark-start text:name="__RefHeading___palermo_hl._m._sicilie_40"/><text:bookmark-start text:name="palermo_hl._m._sicilie"/>Palermo (hl. m. Sicílie)<text:bookmark-end text:name="__RefHeading___palermo_hl._m._sicilie_40"/><text:bookmark-end text:name="palermo_hl._m._sicilie"/></text:h>
      <text:p text:style-name="Text_20_body">Zajímavosti: Palazzo dei Normani (sídlo sicilského parlamentu); kostel San Giovanni degli Eremiti z 12. stol. (9 -19, v neděli a svátky 9-14); Sicilská národní galerie v Pallazzo Abbatelli (9 - 13.30, ve čtvrtek a úterý 15 - 17.30, obrazy, sochy); kostel San Francesco ďAssisi; Archeologické muzeum na Piazza Olivella (denně 9 -13 a v úterý a pátek 15-18); kapucínský klášter - Convento dei Cappucciní - v jehož katakombách je pohřbeno na 8000 lidí, kteří jsou v důsledku příznivých vlastností vzduchu mumifikováni a lze je spatřit dokonce se zachovalým šatstvem, denně 9 -12 a 15.30-17, bus 27.</text:p>
      <text:p text:style-name="Text_20_body">Informace: Piazza Castelnuovo 34, další na letišti a na nádraží, otevřeno obvykle 8 - 20 mimo neděle, kdy je 8 -14.</text:p>
      <text:p text:style-name="Text_20_body">Doprava: Nádraží přímo v centru, úschovna, turistická kancelář. Ubytování: Kempy: Internazionale Trinacria v Sferracavallo (13 km západně od města busem 7 od nádraží s přestupem na bus 28, pláž, drahý); Club dell' Ullivo na Via Pegaso také v Sferracavallo (500 m od moře, otevřen 1.5. - 30.9.); tři kempy v Isola delle Femmine, 3 km od Sferracavallo.</text:p>
      <text:h text:style-name="Heading_20_4" text:outline-level="4"><text:bookmark-start text:name="__RefHeading___agrigento_41"/><text:bookmark-start text:name="agrigento"/>Agrigento<text:bookmark-end text:name="__RefHeading___agrigento_41"/><text:bookmark-end text:name="agrigento"/></text:h>
      <text:p text:style-name="Text_20_body">Typické sicilské město rozkládající se na kopci se skvělými antickými vykopávkami (denně do 21 hod a dále s osvětlením), archeologickým muzeem (zdarma, 9 -13 a 15 -17) a nádherným koupáním blízko vykopávek.</text:p>
      <text:p text:style-name="Text_20_body">Informace: Piazzala Aido Moro 5 (polední pausa 14-17).</text:p>
      <text:p text:style-name="Text_20_body">Ubytování: Kemp: San Leone a Internazionale San Leone (levnější), bus 8 od nádraží směrem k vykopávkám (pak 3 km pěšky) nebo bus 10 (pak 1 km pěšky), písčitá pláž.</text:p>
      <text:h text:style-name="Heading_20_4" text:outline-level="4"><text:bookmark-start text:name="__RefHeading___catania_42"/><text:bookmark-start text:name="catania"/>Catania<text:bookmark-end text:name="__RefHeading___catania_42"/><text:bookmark-end text:name="catania"/></text:h>
      <text:p text:style-name="Text_20_body">Druhé největší sicilské město na úbočí Etny.</text:p>
      <text:p text:style-name="Text_20_body">Zajímavosti: Dóm, pevnost Ursino a staré město. Na Piazza del Duomo a na Piazza Carlo Alberto (Via Pacini) je denně ráno kromě neděle trh.</text:p>
      <text:p text:style-name="Text_20_body">Informace: Via Etnea 83 (9 -12 a 17 -19.30, v sobotu 9 -14, v neděli zavřeno). Pobočky na letišti a na nádraží.</text:p>
      <text:p text:style-name="Text_20_body">Ubytování: kempy La Plaia, villagio turistico na Viale Kennedy 47 (3 km jižně od města u letiště, bus 27 od nádraží, krásná pláž), Europeo na Viale Kennedy 91 (kousek od výše zmíněného) a Jonio na Via Acque Casse 38,1 km severně v Ognina.</text:p>
      <text:h text:style-name="Heading_20_4" text:outline-level="4"><text:bookmark-start text:name="__RefHeading___etna_43"/><text:bookmark-start text:name="etna"/>Etna<text:bookmark-end text:name="__RefHeading___etna_43"/><text:bookmark-end text:name="etna"/></text:h>
      <text:p text:style-name="Text_20_body">Jedna z největších dosud činných sopek světa, 3330 m.n.m. Bus od nádraží v Catanii (v 8 hod) nebo z Nicolosi (8.50 hod) ke spodní stanici lanovky, která byla zničena výbuchem sopky v roce 1983. Od té doby se místo ní používá bus k výjezdu do výšky 2900 m. Výše je výstup bez horského vůdce zakázán. Na úpatí 1 km od Nicolosi je kemp Etna (Via Goethe, květen - říjen, 820 m. n. m.).</text:p>
      <text:h text:style-name="Heading_20_4" text:outline-level="4"><text:bookmark-start text:name="__RefHeading___syrakuzy_siracusa_44"/><text:bookmark-start text:name="syrakuzy_siracusa"/>Syrakúzy (Siracusa)<text:bookmark-end text:name="__RefHeading___syrakuzy_siracusa_44"/><text:bookmark-end text:name="syrakuzy_siracusa"/></text:h>
      <text:p text:style-name="Text_20_body">Povinná zastávka, město založené Korinťany v roce 734 př. n. l., ve středověku nejdůležitější město Sicílie, rodiště řeckého matematika, fyzika a vynálezce Archiméda. Za vidění stojí ostrov Ortygie - nádherné uličky (zvlášť Vittorio Veneto), zbytky Apollónova chrámu, Dóm a každé ráno trh naproti Apollónovu chrámu. Pozoruhodná je též antická část: římský amfiteátr, řecké divadlo (9-18 mimo pondělí), Latomia del Paradiso (propadlé podzemní kamenolomy, nyní sady s umělou jeskyní ve tvaru ucha) a Archimédova hrobka (tomba di Archimede).</text:p>
      <text:p text:style-name="Text_20_body">Informace: Via Maestranza 33 (na ostrově Ortygie, 9 -13 a 16 -19, sobota 9 -13 a neděle zavřeno).</text:p>
      <text:p text:style-name="Text_20_body">Doprava: Lodě 3 x týdně na Maltu, 1 x týdně do Neapole. Ubytování: Kempy Agritourist Rinaura, 4 km na jih od města směr Noto, bus 35 z Piazza della Posta, 2 km od moře, Bianche, 20 km jižně, busy 21 a 22 z Piazza della Posta, u moře, drahý, 1.4. - 31.10. Táboření na divoko: jižně od města v Ognina na silnici směr Fontáne Bianche, u moře, hodně komárů.</text:p>
      <text:h text:style-name="Heading_20_2" text:outline-level="2"><text:bookmark-start text:name="__RefHeading___zdroje_45"/><text:bookmark-start text:name="zdroje"/>Zdroje<text:bookmark-end text:name="__RefHeading___zdroje_45"/><text:bookmark-end text:name="zdroje"/></text:h>
      <text:p text:style-name="Text_20_body">Kolektiv autorů. Evropou s prázdnou kapsou Praha: OÁZA, 1991. </text:p>
      <text:h text:style-name="Heading_20_2" text:outline-level="2"><text:bookmark-start text:name="__RefHeading___zajimavosti_46"/><text:bookmark-start text:name="zajimavosti"/>Zajímavosti<text:bookmark-end text:name="__RefHeading___zajimavosti_46"/><text:bookmark-end text:name="zajimavosti"/></text:h>
      <text:list text:style-name="List_20_1" text:continue-numbering="false">
        <text:list-item>
          <text:p text:style-name="List_20_1_Content_First"> <text:a xlink:type="simple" xlink:href="gallery&amp;#62;:zajimavosti:italie" text:style-name="Internet_20_link" text:visited-style-name="Visited_20_Internet_20_Link">gallery&gt;:zajimavosti:italie</text:a></text:p>
        </text:list-item>
        <text:list-item>
          <text:p text:style-name="List_20_1_Content"> Italský cestopis Čecha v 19. století <text:a xlink:type="simple" xlink:href="https://www.hks.re/wiki/cesta_po_italii" text:style-name="Internet_20_link" text:visited-style-name="Visited_20_Internet_20_Link">Cesta po Italii</text:a></text:p>
        </text:list-item>
        <text:list-item>
          <text:p text:style-name="List_20_1_Content_Last"> Fotogalerie z Říma <text:a xlink:type="simple" xlink:href="https://rim.cesty.in/" text:style-name="Internet_20_link" text:visited-style-name="Visited_20_Internet_20_Link">https://rim.cesty.in/</text:a></text:p>
        </text:list-item>
      </text:list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5:12</meta:creation-date>
    <dc:creator>Generated</dc:creator>
    <dc:date>2026-07-04T23::55:12</dc:date>
    <dc:language>en-US</dc:language>
    <meta:editing-cycles>1</meta:editing-cycles>
    <meta:editing-duration>PT0S</meta:editing-duration>
    <dc:title>italie</dc:title>
  </office:meta>
</office:document-meta>
</file>