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tanbul"/>Hlavní stránka <text:a xlink:type="simple" xlink:href="https://www.cesty.in/turecko" text:style-name="Internet_20_link" text:visited-style-name="Visited_20_Internet_20_Link">Turecko</text:a> <text:a xlink:type="simple" xlink:href="http://www.cesty.in/Turecko" text:style-name="Internet_20_link" text:visited-style-name="Visited_20_Internet_20_Link">http://www.cesty.in/Turecko</text:a></text:p>
      <text:h text:style-name="Heading_20_1" text:outline-level="1"><text:bookmark-start text:name="__RefHeading___istanbul_1"/><text:bookmark-start text:name="istanbul"/>Istanbul<text:bookmark-end text:name="__RefHeading___istanbul_1"/><text:bookmark-end text:name="istanbul"/></text:h>
      <text:p text:style-name="Text_20_body">Navštívit Turecko a vynechat Istanbul, to prostě nejde. Město mnoha jmen – Nova Roma (Nový Řím) pro Římany, Konstantinopolis nebo Byzantion pro Řeky, Cařihrad pro Slovany a Istanbul pro Turky. Vyjmenovat všechny pamětihodnosti Istanbulu je asi hodně těžké, ale určitě nikdo neprohloupí, když navštíví bývalé sultánské sídlo – palác Topkapi. Odsud řídili sultáni celou obrovskou říši, která se v dobách největšího rozkvětu rozkládala na třech světadílech.</text:p>
      <text:p text:style-name="Text_20_body">Na palácovém Nádvoří janičářů stávala kuchyně, kde se těmto „poturčencům“ vařilo jídlo. V nedaleké pokladnici pak velkovezír vyplácel janičářům žold (ulüfe). Pokladnice sloužila zároveň i jako klenotnice, odkud se vybíraly dary cizím poslům a také se sem dary cizích poslů ukládaly. Některé skvosty mají zvláštní historii – třeba dýka vykládaná třemi obrovskými smaragdy. Ta byla určena pro perského panovníka, ale než ji stačili sultánští vyslanci předat, dozvěděli se, že byl panovník zavražděn a tak se poslové vrátili bez odevzdání daru.</text:p>
      <text:p text:style-name="Text_20_body">Sultán si své soukromí hlídal velice pečlivě. Brána štěstí (Babüsaade) přísně oddělovala soukromou a oficiální část paláce. Při slavnostech seděl sultán na trůnu před bránou. Za ní byla soukromá audienční síň a také harém (enderun). Všechny obyvatelky harému si sultánské přízně určitě neužívaly stejně – některé pokojíky sultánských manželek jsou tak malé, že o žádném přepychu nemůže být ani řeč. </text:p>
      <text:p text:style-name="Text_20_body">V celém Istanbulu je několik desítek podzemních zásobáren vody. Největší nechal vybudovat také císař Justinián a je na ploše 70x140m. V severozápadní části cisterny jsou sloupy postavené na hlavách kamenné Medúzy. Nikdy neví, jak se tam Medúza objevila, ale dost možné je i to, že pochází jednoduše ze zřícenin nějaké antické budovy.</text:p>
      <text:h text:style-name="Heading_20_2" text:outline-level="2"><text:bookmark-start text:name="__RefHeading___dalsi_informace_2"/><text:bookmark-start text:name="dalsi_informace"/>Další informace<text:bookmark-end text:name="__RefHeading___dalsi_informace_2"/><text:bookmark-end text:name="dalsi_informace"/></text:h>
      <text:p text:style-name="Text_20_body"><text:a xlink:type="simple" xlink:href="https://www.reflex.cz/clanek/lide-a-zeme-asie-turecko/115735/turecko-skryte-poklady-istanbulu.html" text:style-name="Internet_20_link" text:visited-style-name="Visited_20_Internet_20_Link">https://www.reflex.cz/clanek/lide-a-zeme-asie-turecko/115735/turecko-skryte-poklady-istanbulu.html</text:a>
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tanbul</dc:title>
  </office:meta>
</office:document-meta>
</file>