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landske_recepty"/>Hlavní stránka - <text:a xlink:type="simple" xlink:href="https://cesty.in/island" text:style-name="Internet_20_link" text:visited-style-name="Visited_20_Internet_20_Link">Island</text:a></text:p>
      <text:h text:style-name="Heading_20_1" text:outline-level="1"><text:bookmark-start text:name="__RefHeading___islandske_recepty_1"/><text:bookmark-start text:name="islandske_recepty"/>Islandské recepty<text:bookmark-end text:name="__RefHeading___islandske_recepty_1"/><text:bookmark-end text:name="islandske_recepty"/></text:h>
      <text:h text:style-name="Heading_20_2" text:outline-level="2"><text:bookmark-start text:name="__RefHeading___zapekana_treska_2"/><text:bookmark-start text:name="zapekana_treska"/>Zapékaná treska<text:bookmark-end text:name="__RefHeading___zapekana_treska_2"/><text:bookmark-end text:name="zapekana_treska"/></text:h>
      <text:p text:style-name="Text_20_body">Do zapékací mísy položte na dno uvařenou, osolenou rýži. Na ni klademe vrstvy žampionů, ananas, papriku, uvařenou rybu (tresku nebo filé z mořských ryb), krevetky. Přísady si můžete podle vlastního vkusu a chuti kombinovat, či přidat jiné. Takto naskládané pochutiny zalejeme omáčkou, kterou připravíme z čerstvé smetany, majonézy, remulády, špetky kari a můžeme přidat i vodu /buď z povařených žampionů, nebo nálev ze zavařených žampionů, podle toho které jste použili/. Na závěr poklademe povrch plátky sýra. Mísu vložíme zapéct na 15-20 min. do trouby rozpálené na 200°C. Podáváme se zeleninovým salátem a tousty. </text:p>
      <text:h text:style-name="Heading_20_2" text:outline-level="2"><text:bookmark-start text:name="__RefHeading___marinovany_losos_3"/><text:bookmark-start text:name="marinovany_losos"/>Marinovaný losos<text:bookmark-end text:name="__RefHeading___marinovany_losos_3"/><text:bookmark-end text:name="marinovany_losos"/></text:h>
      <text:p text:style-name="Text_20_body">Koupíte čerstvou filetu s kůží</text:p>
      <text:p text:style-name="Text_20_body">Na 1 kg lososa potřebujete 4 pol. lžíce soli, 4 pol. lžíce cukru krupice, koření dle vaří chuti.</text:p>
      <text:p text:style-name="Text_20_body">Nejspíš různé druhy pepře, nebo nějaké jemné koření (např. provensálské).</text:p>
      <text:p text:style-name="Text_20_body">Doporučuji čerstvý nebo nakládaný, posekaný kopr. Z cukru, soli, koření a kopru umícháme suchou směs.</text:p>
      <text:p text:style-name="Text_20_body">Filetu z lososa rozpůlíme napříč, ponecháme kůži. Obě poloviny obalíme v suché směsi.</text:p>
      <text:p text:style-name="Text_20_body">Použijeme ji všechnu a půlky složíme masem k sobě – kůží ven, vložíme do mikrotenového sáčku (spíše do dvou) a uložíme do chladničky na 36h. V polovině doby filety otočíme kůží k sobě. Po uplynutí 36h rybu vyjmeme, očistíme a můžeme krájet na tenké plátky a podávat na chlebíčcích apod.</text:p>
      <text:h text:style-name="Heading_20_2" text:outline-level="2"><text:bookmark-start text:name="__RefHeading___recept_na_lososa_nebo_pstruha_v_bylinkove_kruste_4"/><text:bookmark-start text:name="recept_na_lososa_nebo_pstruha_v_bylinkove_kruste"/>Recept na lososa nebo pstruha v bylinkové krustě<text:bookmark-end text:name="__RefHeading___recept_na_lososa_nebo_pstruha_v_bylinkove_kruste_4"/><text:bookmark-end text:name="recept_na_lososa_nebo_pstruha_v_bylinkove_kruste"/></text:h>
      <text:p text:style-name="Text_20_body">Filety z ryby osolíme a oválíme v hladké mouce, pak máčíme v rozšlehaném bílku s troškou</text:p>
      <text:p text:style-name="Text_20_body">mléka a na závěr obalíme ve směsi čerstvých bylinek (doporučuji kopr, petržel a přidat můžete bazalku. /Směsi koření je velká spotřeba./</text:p>
      <text:p text:style-name="Text_20_body">Takto připravené filetky smažíme na rozpáleném oleji po obou stranách. Podáváme pokapané citronem nebo limetkou, se salátem a s vařenými brambory.</text:p>
      <text:p text:style-name="Text_20_body">Dobrou chuť přeje <text:a xlink:type="simple" xlink:href="http://www.island.cz/ubytovani/stravovani/1385-Recepty-na-zapekanou-tresku-marinovaneho-lososa-a-ryby-v-bylinkove-kruste.html" text:style-name="Internet_20_link" text:visited-style-name="Visited_20_Internet_20_Link">Zdeňka Burianová</text:a>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17</meta:creation-date>
    <dc:creator>Generated</dc:creator>
    <dc:date>2026-07-05T00::04:17</dc:date>
    <dc:language>en-US</dc:language>
    <meta:editing-cycles>1</meta:editing-cycles>
    <meta:editing-duration>PT0S</meta:editing-duration>
    <dc:title>islandske_recepty</dc:title>
  </office:meta>
</office:document-meta>
</file>