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rsko"/><text:bookmark-start text:name="__RefHeading___irsko_1"/><text:bookmark-start text:name="irsko"/>Irsko<text:bookmark-end text:name="__RefHeading___irsko_1"/><text:bookmark-end text:name="irsko"/></text:h>
      <text:p text:style-name="Text_20_body">•	Počet obyvatel: 3 240 000</text:p>
      <text:p text:style-name="Text_20_body">•	Rozloha: 70 283 km2</text:p>
      <text:p text:style-name="Text_20_body">•	Správní rozdělení: 4 provincie</text:p>
      <text:p text:style-name="Text_20_body">•	Hlavní město: Dublin</text:p>
      <text:p text:style-name="Text_20_body">Země lesů a hornatých hřebínků a směsice tří dávných kultur - keltské, normanské a anglosaské. Odpradávna nejzápadnější výběžek evropské civilizace - izolovaný, mystický, překrásný. Postupná industrializace a turistický ruch překonávají irskou izolaci, ale zelené kopce a bílé pláže zůstávají nedotčené. Prastará kultura se připomíná na každém kroku - zříceninami hradů, pevností, opatstvím, ale také stále živými legendami podivných jmen, jako Deirdre of the Sorrows nebo Finn Mc Cumhail. Irská kultura má ve světě dobrý zvuk a zasloužily se o to jak oficiální osobnosti, jako básníci William Butler Jeats, Lady Gregory, novelista James Joyce (který, přestože Irsko v mládí opustil, nikdy je nepřestal opěvovat) a dramatik Samuel Beckett, tak i stovky anonymních zpěváků a muzikantů, kteří po zapadlých hospodách udržují slávu tradiční irské muziky. Některá města hostí přes léto festivaly tradiční irské hudby a jazzu, a někdy i lidového tance - např. Dublin, Ballyshannon, Cork City, Milltown Malbay. Dlouhý a vyčerpávající zápas pro-anglických protestantů a katolíků, snažících se osamostatnit se z britské nadvlády, vyvrcholil anglo-irskou válkou, po které následovalo vyhlášení samostatné irské republiky v roce 1921. Šest severních provincií (Ulster) hlasovalo pro to zůstat částí Velké Británie a vytvořily nynější Severní Irsko. A pokud se týče obyvatel, snad stačí jen ocitovat staré rčení: V Irsku nejsou cizí lidé, pouze přátelé, které jste dosud nepotkali.</text:p>
      <text:p text:style-name="Text_20_body">Pošty: jsou ve všech středních a větších městech, ale často je ani k telefonování nepotřebujete, protože všude bývají rozmístěny telefonní automaty. Pokud budete v nebezpečí, volejte 999 (lze vytočit i bez mincí).</text:p>
      <text:p text:style-name="Text_20_body">Obchody: Většina obchodů je otevřena od 9.00 do 17.00, polední pauzy se liší.</text:p>
      <text:p text:style-name="Text_20_body">Jazyk: Oficiálním jazykem je irština, ale většina Irů používá spíše angličtiny. Cedule a nápisy jsou z větší části napsány dvojjazyčně.</text:p>
      <text:h text:style-name="Heading_20_3" text:outline-level="3"><text:bookmark-start text:name="__RefHeading___doprava_2"/><text:bookmark-start text:name="doprava"/>DOPRAVA<text:bookmark-end text:name="__RefHeading___doprava_2"/><text:bookmark-end text:name="doprava"/></text:h>
      <text:p text:style-name="Text_20_body">Železniční a autobusová: Co se týče dopravy uvnitř Irska, jak vlaky, tak autobusy jsou značně drahé. Vlaky spojují pouze Dublin s většími městy. Autobusy jezdí všude, ale zato jezdí zřídka. Pokud plánujete používat autobusy více, kupte si jízdní řád <text:span text:style-name="Emphasis">bus timetable book</text:span>. Mnohdy zjistíte, že ušetříte použitím autobusu soukromé společnosti - mají zhruba poloviční jízdné. Dost peněz vám ušetří použití cestovních známek. Po předložení ISIC průkazu a zaplacení poplatku obdržíte Travelsave stamp, která vás opravňuje k polovičním slevám jízdného ve vlacích i autobusech v celém Irsku (s výjimkou autobusových plateb nízké hodnoty). Road Rambler lístek umožňuje 8 dní nebo 15 dní (podle ceny) neomezeného autobusového cestování po Irsku. Tytéž ceny zaplatíte za vlakový Rail Rambler, ale asi se vám nevyplatí. Dají se zakoupit na adrese: CIE, 59 Upper 0'Connell st., Dublin nebo CIE Tours International, 35 Lower Abbey st., Dublin 1. Při cestě do Severního Irska se vám vyplatí Overlander na 15 dní neomezeného vlakového a autobusového cestování po obou irských částech. Držitelé Eurrailu cestují vlaky a Expressway autobusy zadarmo, Inter-Rail zakoupený v Británii vás opravňuje k 50 % slevám na všechny vlaky. Rozlišujte Expressway autobusy, ty jezdí do vzdálenějších měst, a Provincial autobusy, které slouží pro dopravu do bližších vesnic.</text:p>
      <text:p text:style-name="Text_20_body">Lodní: Kromě letadla se do Irska můžete dostat jedině přívozem: Fishguard (Wales) - Rosslare:, 3,5 hodiny (slevy na IYHF, ISIC, Eurail, Inter-Rail); Swansea (Wales) - Cork: 10 hodin; Holyhead (Wales) - Dun Laoghaire: 3,5 hodiny (slevy na IYHF, ISIC, Eurail, Inter-Rail); Liverpool (Anglie) -Dublin; Liverpool - Belfast (Sev. Ir.): (studentská sleva); Liverpool - Dun Laoghaire: 8 hodin; Stranraer (Skotsko) - Larne (Sev, Ir.): 2 hodiny (slevy na Britrail); Le Havre (Francie) - Cork, Rosslare: mimosezónní a studentské slevy, 20 hodin a (též Inter-Rail); - Cherbourg (Francie) - Rosslare: mimosezónní a studentské slevy, 20 hodin (též Inter-Rail).</text:p>
      <text:p text:style-name="Text_20_body">Do Irska se většinou dostanete nejlevněji přes Severní Irsko, z Belfastu jezdí do Dublinu denně několik autobusů. Pokud pojedete přívozy číslo 1 nebo 3, společně Sealink a B&amp;I vyžadují rezervaci aspoň 1 den předem - nemusí vás nechat nastoupit, ani když přívoz není plný. Kontaktujte: B&amp;I, 150 Newboda st., London; B&amp;I, 16 Westmoreland st., Dublin 2. Ještě připomínám, že na posledních dvou přívozech cestují držitelé Eurailu zadarmo. Často je také výhodnější koupit si přímý vlak z Británie do Irska, nebo také autobus Londýn - Dublin.</text:p>
      <text:p text:style-name="Text_20_body">Autostop: stopování má v Irsku dobrou reputaci, i když je to pomalý způsob dopravy a nedá se na něj spoléhat.</text:p>
      <text:p text:style-name="Text_20_body">Kolo: Jeden z nejlepších způsobů, jak objevovat Irsko, je na kole. Kolo si vypůjčíte z obchodu Raleigh Rent-a-Bike, který má síť téměř všude (pozor na depozit). Seznam půjčoven dostanete v kterékoliv turistické informační kanceláři nebo na adrese TI Irish Raleigh Limited, Broomhill rd., Tallaght, Dublin 24. Kola často půjčují i Youth hostely.</text:p>
      <text:p text:style-name="Text_20_body">Jiné možnosti: Chůze vám umožní lépe vnímat překrásnou irskou krajinu. Pokud se pro ni rozhodnete, zajistěte si detailní mapy (nejlepší jsou Ordnance Survey), kompas nebo GPS. Užitečné informace vám poskytne Federation of Mountaneering Clubs of Ireland, 20 Leopardstown Gardens, Blackrock, County Dublin, tel. 01-881266. Nejlevnější a nejméně obvyklý dopravní prostředek v Irsku jsou dodávky s chlebem a s ovocem. Zeptejte se po místních pekárnách a zeleninách a nabídněte pomoc s vykládáním. Jejich hlavní nevýhodou je, že často odjíždějí v nestydaté hodiny (2.00-5.00).</text:p>
      <text:h text:style-name="Heading_20_3" text:outline-level="3"><text:bookmark-start text:name="__RefHeading___ubytovani_3"/><text:bookmark-start text:name="ubytovani"/>UBYTOVÁNÍ<text:bookmark-end text:name="__RefHeading___ubytovani_3"/><text:bookmark-end text:name="ubytovani"/></text:h>
      <text:p text:style-name="Text_20_body">Youth hostely: V Irsku se dá vcelku pohodlně a levně bydlet v IYHF youth hostelech. Je jich po celé zemi 55, youth hostely ve 4 největších městech požadují ještě 1 příplatek. Navíc musíte mít členskou kartu IYHF nebo aspoň International Guest Card. Mimo YH existuje přibližně stejně velký počet nezávislých hostelů, které jsou klidnější, čistší, nemají zavírací hodiny ani noční klid. Většinou nabízí přístup do kuchyně a sprchu. Často vás také nechají campovat a používat kuchyň a hygienická zařízení. Seznam nezávislých hostelů dostanete např. na adrese: North Stran Hostel, 49 North Strand rd., Dublin 3. Několik tipů pro vás:</text:p>
      <text:p text:style-name="Text_20_body">•	IYHF, 39 Mountjoy sq., Dublin 1 </text:p>
      <text:p text:style-name="Text_20_body">•	Isaďs, 2-4 Frenchman's Lane, Dublin </text:p>
      <text:p text:style-name="Text_20_body">•	IYHF Morehampton House, 78 Morehampton rd., Donnybrook, Dublin</text:p>
      <text:p text:style-name="Text_20_body">•	Glendalough YH; Aghavannagh YH, Aughrim </text:p>
      <text:p text:style-name="Text_20_body">•	Glanmore Lake YH, Glanmore Lake</text:p>
      <text:p text:style-name="Text_20_body">•	Súgán Kitchen Hostel, Lewis rd., Kiilarney </text:p>
      <text:p text:style-name="Text_20_body">•	Valentia Island YH, Valentia Island </text:p>
      <text:p text:style-name="Text_20_body">•	Aran Hostel, Inishmore</text:p>
      <text:p text:style-name="Text_20_body">Stanování: Kempování vás přivede do blízkého kontaktu se zemí (a často i s vodou). S povolením majitele můžete stan vztyčit v kterémkoli místě, které se vám líbí, často i na místech veřejných, např. v parku. Existují karavanové a stanové parky, sice vybavené civilizačními vymoženostmi, ale účtují si poplatek za stan. Máte např. tyto možnosti:</text:p>
      <text:p text:style-name="Text_20_body">•	Cromlech Caravan and Camping Park, Killiney Hill rd., Bally-brack, Dublin </text:p>
      <text:p text:style-name="Text_20_body">•	Ferrybank Caravan and Camping Park, Castelbridge rd.</text:p>
      <text:p text:style-name="Text_20_body">•	Clifden Hostel and Camping, Beach rd., Clifden </text:p>
      <text:p text:style-name="Text_20_body">•	Keel's campsite, Keel; Portnoo campsite, Portnooi</text:p>
      <text:p text:style-name="Text_20_body">Ubytování v soukromí: ubytování v soukromí se snídaní (tzv. B&amp;B) je ještě pohodlnější, ale také trochu dražší.</text:p>
      <text:h text:style-name="Heading_20_3" text:outline-level="3"><text:bookmark-start text:name="__RefHeading___stravovani_4"/><text:bookmark-start text:name="stravovani"/>STRAVOVÁNÍ<text:bookmark-end text:name="__RefHeading___stravovani_4"/><text:bookmark-end text:name="stravovani"/></text:h>
      <text:p text:style-name="Text_20_body">Nejlevněji nakoupíte na trzích, kde seženete ovoce, zeleninu a domácí chléb, nebo v levných obchodních domech Dunne's Stores. Rozumné ceny má uzená makrela, atlantický losos a irský sýr čedar. Ochutnejte irský národní nápoj, pivo Guiness, nebo irskou kávu či horkou whisky.</text:p>
      <text:h text:style-name="Heading_20_3" text:outline-level="3"><text:bookmark-start text:name="__RefHeading___turisticky_zajimave_oblasti_5"/><text:bookmark-start text:name="turisticky_zajimave_oblasti"/>TURISTICKY ZAJÍMAVÉ OBLASTI<text:bookmark-end text:name="__RefHeading___turisticky_zajimave_oblasti_5"/><text:bookmark-end text:name="turisticky_zajimave_oblasti"/></text:h>
      <text:h text:style-name="Heading_20_4" text:outline-level="4"><text:bookmark-start text:name="__RefHeading___dublin_6"/><text:bookmark-start text:name="dublin"/>Dublin<text:bookmark-end text:name="__RefHeading___dublin_6"/><text:bookmark-end text:name="dublin"/></text:h>
      <text:p text:style-name="Text_20_body">Centrum národního dramatu na jevišti (i mimo něj v době národního povstání proti Britům - 1916). Město s literární tradicí (Swift, Wilde, Shaw, Yeats, Beckett).</text:p>
      <text:p text:style-name="Text_20_body">Doprava: Expresway i Provincial jezdí na autobusové nádraží Busáras, Custom House, Swift, blízko je i vlakové nádraží Connolly Station.</text:p>
      <text:p text:style-name="Text_20_body">Stravování: zeleninu a ovoce levně pořídíte na Moore Street Market a na Thomas Street Market.</text:p>
      <text:p text:style-name="Text_20_body">Zajímavosti: Trinity College je přímo v centru (založena v roce 1592), nejstarší zachovanou částí je Old Library, která má slušnou sbírku manuskriptů. Hned za univerzitní branou na Nassau st. je Dail and Seanad, irský parlament, kde vás provedou zadarmo. Na Merrion sq. je National Gallery s výbornými sbírkami Rembrandtových děl, ale i moderních autorů - v National muzeum na Kildare str. můžete vidět nejlepší irské kulturní artefakty. Irskou klasickou architekturu spatříte na O'Connell str. 2 nejznámější katedrály jsou Christ Church Cathedral, Dame str., a St. Patrick's Cathedral, Werburgh st. - národní divadlo je Abbey Theatre na Lower Abbey st. - pro odpočinek si zajděte na zahradu St. Stephen's Green.</text:p>
      <text:p text:style-name="Text_20_body">Výlety do okolí: Howth Castle leží 9 mil SV a má známé rododendronové zahrady. V Mellifontu je Monasterboice, klášterní osídlení z 5. století, a také Hill of Tara, kdysi náboženské a kulturní centrum země a sídlo králů, a hora Slané Hill spojená s činností sv. Patricka. na J od Dublinu leží malá přístavní města a pláže (např. Killiney, Dun Laoghaire) a z Enniskerry se můžete vydat k nejvyššímu vodopádu v Irsku.</text:p>
      <text:h text:style-name="Heading_20_4" text:outline-level="4"><text:bookmark-start text:name="__RefHeading___county_wicklow_7"/><text:bookmark-start text:name="county_wicklow"/>County Wicklow<text:bookmark-end text:name="__RefHeading___county_wicklow_7"/><text:bookmark-end text:name="county_wicklow"/></text:h>
      <text:p text:style-name="Text_20_body">První státem podporovaná turistická stezka vede z Dublinu do Clonegalu (70 mil) rozmanitou krajinou Wicklow Mountains. Z nejvyššího bodu stezky White Hill můžete za jasného dne spatřit hory severního Walesu. Hostely leží 12-20 mil od sebe v malých pestrých vesničkách. Jedno z nejkrásnějších irských údolí je Glendalough.</text:p>
      <text:h text:style-name="Heading_20_4" text:outline-level="4"><text:bookmark-start text:name="__RefHeading___beara_peninsula_8"/><text:bookmark-start text:name="beara_peninsula"/>Beara Peninsula<text:bookmark-end text:name="__RefHeading___beara_peninsula_8"/><text:bookmark-end text:name="beara_peninsula"/></text:h>
      <text:p text:style-name="Text_20_body">Oblast bez veřejné dopravy, rozkvetlé louky, křišťálově čistá jezera a jako ovečky kudrnaté hory. Z poloostrova se dá lodí dostat i na ostrovy - na Seal's Islandu je sídliště tuleňů a na Bere Islandu je jachtařská škola. Jezera jsou ideální jak pro rybaření, tak pro veslování (Glanmore Lake, Cloonee Lakes). Na poloostrově jsou i památky starého osídlení, zříceniny Dunboy Castle, Celtic Church a opuštěné doly Cooper Mines.</text:p>
      <text:h text:style-name="Heading_20_4" text:outline-level="4"><text:bookmark-start text:name="__RefHeading___killarney_9"/><text:bookmark-start text:name="killarney"/>Killarney<text:bookmark-end text:name="__RefHeading___killarney_9"/><text:bookmark-end text:name="killarney"/></text:h>
      <text:p text:style-name="Text_20_body">Údolí vyhlazená ledovcem, který sem zanesl také semínka arktické flóry, která se nyní mísí s flórou středozemní. Celé území o 10 000 ha bylo vyhlášeno národním parkem Killarney National Park. Od jezera Upper Lake můžete vycházet na delší túry do 2 pohoří, Macgillycuddy's Reeks a Purple Mountains.</text:p>
      <text:h text:style-name="Heading_20_4" text:outline-level="4"><text:bookmark-start text:name="__RefHeading___ring_of_kerry_10"/><text:bookmark-start text:name="ring_of_kerry"/>Ring of Kerry<text:bookmark-end text:name="__RefHeading___ring_of_kerry_10"/><text:bookmark-end text:name="ring_of_kerry"/></text:h>
      <text:p text:style-name="Text_20_body">112 mil dlouhá pobřežní silnice kolem poloostrova Kerry. Pokud se vám nezdaří stop, můžete přejít pěšky 35 mil dlouhou horskou stezku Kerry Way. Výlety na blízké ostrovy (např. Valentia Island) a ke skalnímu klášteru Skellig Rocks. Vesnice Sneem se proslavila vítězstvím v soutěži o úpravnost (ani dva z jejích domků nemají stejnou barvu).</text:p>
      <text:h text:style-name="Heading_20_4" text:outline-level="4"><text:bookmark-start text:name="__RefHeading___aran_islands_11"/><text:bookmark-start text:name="aran_islands"/>Aran Islands<text:bookmark-end text:name="__RefHeading___aran_islands_11"/><text:bookmark-end text:name="aran_islands"/></text:h>
      <text:p text:style-name="Text_20_body">Leží 15 mil od pobřeží u města Galway. Známé tím, že se na nich mluví původním jazykem (Gaelic). Na ostrově Inishmore naleznete silnice vhodné k jízdě na kole, klidné, s výhledy na Connemara Mountains i na pobřežní pláže. Na ostrově Inishmaan se dosud zachovaly původní domky postavené jeden na druhém (jako obrana proti větru).</text:p>
      <text:h text:style-name="Heading_20_4" text:outline-level="4"><text:bookmark-start text:name="__RefHeading___western_connemara_12"/><text:bookmark-start text:name="western_connemara"/>Western Connemara<text:bookmark-end text:name="__RefHeading___western_connemara_12"/><text:bookmark-end text:name="western_connemara"/></text:h>
      <text:p text:style-name="Text_20_body">Další národní park. Můžete využít dobře značených cest k túrám v Twelve Bens nebo si ze člunu prohlížet jediný irský fjord Killary Harbour. Můžete si najmout kolo v Galway a jet do Clifdenu podél Lough Corrib a přes Cong, zpátky se dostanete přes Leenane a Inagh Valley.</text:p>
      <text:h text:style-name="Heading_20_2" text:outline-level="2"><text:bookmark-start text:name="__RefHeading___zdroje_13"/><text:bookmark-start text:name="zdroje"/>Zdroje<text:bookmark-end text:name="__RefHeading___zdroje_13"/><text:bookmark-end text:name="zdroje"/></text:h>
      <text:p text:style-name="Text_20_body">Kolektiv autorů. Evropou s prázdnou kapsou Praha: OÁZA, 1991. </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3:55</meta:creation-date>
    <dc:creator>Generated</dc:creator>
    <dc:date>2026-07-04T23::53:55</dc:date>
    <dc:language>en-US</dc:language>
    <meta:editing-cycles>1</meta:editing-cycles>
    <meta:editing-duration>PT0S</meta:editing-duration>
    <dc:title>irsko</dc:title>
  </office:meta>
</office:document-meta>
</file>