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e-by"/><text:bookmark-start text:name="__RefHeading___belorusko_1"/><text:bookmark-start text:name="belorusko"/>Bělorusko<text:bookmark-end text:name="__RefHeading___belorusko_1"/><text:bookmark-end text:name="belorusko"/></text:h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21</meta:creation-date>
    <dc:creator>Generated</dc:creator>
    <dc:date>2026-07-05T01::19:21</dc:date>
    <dc:language>en-US</dc:language>
    <meta:editing-cycles>1</meta:editing-cycles>
    <meta:editing-duration>PT0S</meta:editing-duration>
    <dc:title>historie-by</dc:title>
  </office:meta>
</office:document-meta>
</file>