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omel"/>Hlavní stránka <text:a xlink:type="simple" xlink:href="https://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http://www.cesty.in/Belorusko</text:a> </text:span></text:p>
      <text:h text:style-name="Heading_20_1" text:outline-level="1"><text:bookmark-start text:name="__RefHeading___gomel_1"/><text:bookmark-start text:name="gomel"/>Gomel<text:bookmark-end text:name="__RefHeading___gomel_1"/><text:bookmark-end text:name="gomel"/></text:h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20</meta:creation-date>
    <dc:creator>Generated</dc:creator>
    <dc:date>2026-07-04T23::52:20</dc:date>
    <dc:language>en-US</dc:language>
    <meta:editing-cycles>1</meta:editing-cycles>
    <meta:editing-duration>PT0S</meta:editing-duration>
    <dc:title>gomel</dc:title>
  </office:meta>
</office:document-meta>
</file>